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6月</text:p>
          </table:table-cell>
          <table:covered-table-cell table:number-columns-repeated="8"/>
          <table:table-cell table:style-name="ce3" office:value-type="string" table:number-columns-spanned="11" table:number-rows-spanned="1">
            <text:p>June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46">
            <text:p>8 246</text:p>
          </table:table-cell>
          <table:table-cell table:style-name="ce16" office:value-type="float" office:value="2172">
            <text:p>2 172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763">
            <text:p><text:s/>76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2739">
            <text:p>2 73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number-columns-repeated="2" table:style-name="ce16" office:value-type="float" office:value="15">
            <text:p><text:s/>15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60">
            <text:p>2 060</text:p>
          </table:table-cell>
          <table:table-cell table:style-name="ce16" office:value-type="string">
            <text:p>-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417">
            <text:p><text:s/>417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number-columns-repeated="4"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43">
            <text:p>2 543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459">
            <text:p><text:s/>45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05">
            <text:p><text:s/>40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1">
            <text:p>2 481</text:p>
          </table:table-cell>
          <table:table-cell table:style-name="ce16" office:value-type="float" office:value="1414">
            <text:p>1 414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8">
            <text:p><text:s/>28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float" office:value="2324">
            <text:p>2 32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1186">
            <text:p>1 18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13">
            <text:p><text:s/>1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5">
            <text:p>1 035</text:p>
          </table:table-cell>
          <table:table-cell table:style-name="ce16" office:value-type="string">
            <text:p>-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37">
            <text:p><text:s/>37</text:p>
          </table:table-cell>
          <table:table-cell table:number-columns-repeated="2" table:style-name="ce16" office:value-type="float" office:value="7">
            <text:p><text:s/>7</text:p>
          </table:table-cell>
          <table:table-cell table:number-columns-repeated="6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76">
            <text:p>1 17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3">
            <text:p><text:s/>763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0">
            <text:p>5 030</text:p>
          </table:table-cell>
          <table:table-cell table:style-name="ce16" office:value-type="float" office:value="1339">
            <text:p>1 339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1553">
            <text:p>1 55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3">
            <text:p><text:s/>3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float" office:value="7">
            <text:p><text:s/>7</text:p>
          </table:table-cell>
          <table:table-cell table:number-columns-repeated="2"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6">
            <text:p>1 026</text:p>
          </table:table-cell>
          <table:table-cell table:style-name="ce16" office:value-type="string">
            <text:p>-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number-columns-repeated="4"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92">
            <text:p>2 492</text:p>
          </table:table-cell>
          <table:table-cell table:style-name="ce18" office:value-type="float" office:value="527">
            <text:p><text:s/>527</text:p>
          </table:table-cell>
          <table:table-cell table:style-name="ce18" office:value-type="float" office:value="337">
            <text:p><text:s/>337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591">
            <text:p><text:s/>591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391">
            <text:p><text:s/>391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208">
            <text:p><text:s/>208</text:p>
          </table:table-cell>
          <table:table-cell table:style-name="ce18" office:value-type="float" office:value="180">
            <text:p><text:s/>180</text:p>
          </table:table-cell>
          <table:table-cell table:style-name="ce18" office:value-type="float" office:value="234">
            <text:p><text:s/>234</text:p>
          </table:table-cell>
          <table:table-cell table:style-name="ce18" office:value-type="float" office:value="346">
            <text:p><text:s/>346</text:p>
          </table:table-cell>
          <table:table-cell table:style-name="ce18" office:value-type="float" office:value="447">
            <text:p><text:s/>447</text:p>
          </table:table-cell>
          <table:table-cell table:style-name="ce18" office:value-type="float" office:value="514">
            <text:p><text:s/>514</text:p>
          </table:table-cell>
          <table:table-cell table:style-name="ce18" office:value-type="float" office:value="401">
            <text:p><text:s/>40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203">
            <text:p>1 203</text:p>
          </table:table-cell>
          <table:table-cell table:style-name="ce18" office:value-type="float" office:value="758">
            <text:p><text:s/>758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147">
            <text:p>1 147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2">
            <text:p><text:s/>25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5">
            <text:p><text:s/>5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6-07-19T09:58:39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