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41">
            <text:p>19 941</text:p>
          </table:table-cell>
          <table:table-cell table:style-name="ce22" office:value-type="float" office:value="11697">
            <text:p>11 697</text:p>
          </table:table-cell>
          <table:table-cell table:style-name="ce22" office:value-type="float" office:value="11242">
            <text:p>11 242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3.89">
            <text:p>3.8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31">
            <text:p>9 031</text:p>
          </table:table-cell>
          <table:table-cell table:style-name="ce23" office:value-type="float" office:value="5292">
            <text:p>5 292</text:p>
          </table:table-cell>
          <table:table-cell table:style-name="ce23" office:value-type="float" office:value="5085">
            <text:p>5 08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739">
            <text:p>3 73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26">
            <text:p>3 426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948">
            <text:p>1 9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398">
            <text:p>1 39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9">
            <text:p>2 319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64">
            <text:p>1 764</text:p>
          </table:table-cell>
          <table:table-cell table:style-name="ce23" office:value-type="float" office:value="1050">
            <text:p>1 05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4">
            <text:p><text:s/>714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4">
            <text:p><text:s/>35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29">
            <text:p>4 929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2797">
            <text:p>2 79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1">
            <text:p>2 02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53">
            <text:p><text:s/>9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7">
            <text:p><text:s/>47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1">
            <text:p><text:s/>441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0">
            <text:p><text:s/>440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0">
            <text:p>5 510</text:p>
          </table:table-cell>
          <table:table-cell table:style-name="ce23" office:value-type="float" office:value="3231">
            <text:p>3 231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9">
            <text:p>2 27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3">
            <text:p>1 62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0">
            <text:p>2 390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9">
            <text:p>1 01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5">
            <text:p><text:s/>30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2.1">
            <text:p>52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7-19T09:58:4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