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9">
            <text:p>3 42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26">
            <text:p>2 526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2">
            <text:p><text:s/>3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121">
            <text:p>1 121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95">
            <text:p><text:s/>89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26">
            <text:p><text:s/>826</text:p>
          </table:table-cell>
          <table:table-cell table:style-name="ce21" office:value-type="float" office:value="821">
            <text:p><text:s/>8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12">
            <text:p>1 81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5">
            <text:p><text:s/>1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371">
            <text:p>1 371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150">
            <text:p><text:s/>1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9">
            <text:p><text:s/>8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28">
            <text:p><text:s/>1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2">
            <text:p><text:s/>9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5">
            <text:p>1 46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7">
            <text:p><text:s/>10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5">
            <text:p><text:s/>37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0">
            <text:p><text:s/>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0">
            <text:p><text:s/>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2">
            <text:p><text:s/>5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7-19T09:58:43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