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766">
            <text:p>5 766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31">
            <text:p>-0.3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36">
            <text:p>-0.36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2.33">
            <text:p>2.33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3.46">
            <text:p>3.46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-2.02">
            <text:p>-2.02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-2.55">
            <text:p>-2.55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17.28">
            <text:p>17.28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6.74">
            <text:p>6.74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-1.84">
            <text:p>-1.84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-2.29">
            <text:p>-2.29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25">
            <text:p>2.25</text:p>
          </table:table-cell>
          <table:table-cell table:style-name="ce15" office:value-type="float" office:value="6.56">
            <text:p>6.56</text:p>
          </table:table-cell>
          <table:table-cell table:style-name="ce15" office:value-type="float" office:value="14.73">
            <text:p>14.73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7.27">
            <text:p>7.27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7-19T09:58:30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