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683">
            <text:p>2 683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1299">
            <text:p>1 299</text:p>
          </table:table-cell>
          <table:table-cell table:style-name="ce16" office:value-type="float" office:value="691">
            <text:p><text:s/>69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9">
            <text:p><text:s/>989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4">
            <text:p><text:s/>60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6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1">
            <text:p>2 691</text:p>
          </table:table-cell>
          <table:table-cell table:style-name="ce16" office:value-type="float" office:value="2296">
            <text:p>2 296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1259">
            <text:p>1 259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0">
            <text:p><text:s/>60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04">
            <text:p>2 704</text:p>
          </table:table-cell>
          <table:table-cell table:style-name="ce17" office:value-type="float" office:value="2319">
            <text:p>2 319</text:p>
          </table:table-cell>
          <table:table-cell table:style-name="ce17" office:value-type="float" office:value="1090">
            <text:p>1 090</text:p>
          </table:table-cell>
          <table:table-cell table:style-name="ce17" office:value-type="float" office:value="1229">
            <text:p>1 229</text:p>
          </table:table-cell>
          <table:table-cell table:style-name="ce17" office:value-type="float" office:value="1328">
            <text:p>1 328</text:p>
          </table:table-cell>
          <table:table-cell table:style-name="ce17" office:value-type="float" office:value="709">
            <text:p><text:s/>709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77">
            <text:p>1 277</text:p>
          </table:table-cell>
          <table:table-cell table:style-name="ce17" office:value-type="float" office:value="676">
            <text:p><text:s/>676</text:p>
          </table:table-cell>
          <table:table-cell table:style-name="ce17" office:value-type="float" office:value="601">
            <text:p><text:s/>601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10">
            <text:p><text:s/>610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45</dc:date>
    <meta:print-date>2016-07-06T15:59:34</meta:print-date>
    <meta:document-statistic meta:table-count="1" meta:cell-count="558" meta:object-count="0"/>
    <meta:generator>OpenOffice/4.1.1$Win32 OpenOffice.org_project/411m6$Build-9775</meta:generator>
  </office:meta>
</office:document-meta>
</file>