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9">
            <text:p>2 319</text:p>
          </table:table-cell>
          <table:table-cell table:style-name="ce20" office:value-type="float" office:value="1328">
            <text:p>1 328</text:p>
          </table:table-cell>
          <table:table-cell table:style-name="ce20" office:value-type="float" office:value="1277">
            <text:p>1 277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406">
            <text:p><text:s/>4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6">
            <text:p><text:s/>12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0">
            <text:p><text:s/>5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6">
            <text:p><text:s/>76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49">
            <text:p><text:s/>449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6">
            <text:p><text:s/>19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44">
            <text:p>1 744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50">
            <text:p><text:s/>2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80">
            <text:p>1 080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67">
            <text:p><text:s/>1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51">
            <text:p><text:s/>35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90">
            <text:p>1 090</text:p>
          </table:table-cell>
          <table:table-cell table:style-name="ce21" office:value-type="float" office:value="709">
            <text:p><text:s/>709</text:p>
          </table:table-cell>
          <table:table-cell table:style-name="ce21" office:value-type="float" office:value="676">
            <text:p><text:s/>67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96">
            <text:p><text:s/>9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3">
            <text:p><text:s/>6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6">
            <text:p><text:s/>4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6">
            <text:p><text:s/>22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8">
            <text:p><text:s/>12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02">
            <text:p><text:s/>802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22">
            <text:p><text:s/>1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77">
            <text:p><text:s/>477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88">
            <text:p><text:s/>88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3">
            <text:p><text:s/>16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9">
            <text:p>1 229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601">
            <text:p><text:s/>60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0">
            <text:p><text:s/>110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22">
            <text:p><text:s/>2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4">
            <text:p><text:s/>34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2">
            <text:p><text:s/>22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3">
            <text:p><text:s/>943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27">
            <text:p><text:s/>1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3">
            <text:p><text:s/>603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8">
            <text:p><text:s/>188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8">
            <text:p><text:s/>18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3">
            <text:p><text:s/>13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7-19T09:58:46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