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7">
            <text:p>1 277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677">
            <text:p><text:s/>677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1">
            <text:p><text:s/>3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28">
            <text:p>1 028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44">
            <text:p><text:s/>544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4">
            <text:p><text:s/>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6">
            <text:p><text:s/>67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number-columns-repeated="4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46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