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5年上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16</text:p>
            </table:table-cell>
            <table:covered-table-cell table:number-columns-repeated="2" table:style-name="ce16"/>
            <table:table-cell table:style-name="ce23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77">
            <text:p>1 277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085">
            <text:p>1 085</text:p>
          </table:table-cell>
          <table:table-cell table:style-name="ce20" office:value-type="float" office:value="907">
            <text:p><text:s/>907</text:p>
          </table:table-cell>
          <table:table-cell table:style-name="ce20" office:value-type="float" office:value="178">
            <text:p><text:s/>17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204">
            <text:p><text:s/>204</text:p>
          </table:table-cell>
          <table:table-cell table:style-name="ce20" office:value-type="float" office:value="16">
            <text:p><text:s/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68">
            <text:p><text:s/>168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1">
            <text:p><text:s/>1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1028">
            <text:p>1 028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865">
            <text:p><text:s/>865</text:p>
          </table:table-cell>
          <table:table-cell table:style-name="ce20" office:value-type="float" office:value="702">
            <text:p><text:s/>702</text:p>
          </table:table-cell>
          <table:table-cell table:style-name="ce20" office:value-type="float" office:value="163">
            <text:p><text:s/>16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73">
            <text:p><text:s/>273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4">
            <text:p><text:s/>14</text:p>
          </table:table-cell>
          <table:table-cell table:number-columns-repeated="2" table:style-name="ce20" office:value-type="float" office:value="199">
            <text:p><text:s/>19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54">
            <text:p><text:s/>5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4">
            <text:p><text:s/>1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90">
            <text:p><text:s/>90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1">
            <text:p><text:s/>31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55">
            <text:p><text:s/>5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5">
            <text:p><text:s/>5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61">
            <text:p><text:s/>6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68">
            <text:p><text:s/>68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26">
            <text:p><text:s/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54">
            <text:p><text:s/>54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38">
            <text:p><text:s/>38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676">
            <text:p><text:s/>676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43">
            <text:p><text:s/>543</text:p>
          </table:table-cell>
          <table:table-cell table:style-name="ce20" office:value-type="float" office:value="473">
            <text:p><text:s/>473</text:p>
          </table:table-cell>
          <table:table-cell table:style-name="ce20" office:value-type="float" office:value="71">
            <text:p><text:s/>7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72">
            <text:p><text:s/>172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95">
            <text:p><text:s/>9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0">
            <text:p><text:s/>1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501">
            <text:p><text:s/>501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92">
            <text:p><text:s/>392</text:p>
          </table:table-cell>
          <table:table-cell table:style-name="ce20" office:value-type="float" office:value="335">
            <text:p><text:s/>335</text:p>
          </table:table-cell>
          <table:table-cell table:style-name="ce20" office:value-type="float" office:value="57">
            <text:p><text:s/>5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42">
            <text:p><text:s/>142</text:p>
          </table:table-cell>
          <table:table-cell table:number-columns-repeated="2" table:style-name="ce20" office:value-type="float" office:value="23">
            <text:p><text:s/>23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92">
            <text:p><text:s/>9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29">
            <text:p><text:s/>2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1">
            <text:p><text:s/>21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9">
            <text:p><text:s/>1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25">
            <text:p><text:s/>2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5">
            <text:p><text:s/>2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30">
            <text:p><text:s/>3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23">
            <text:p><text:s/>23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7">
            <text:p><text:s/>27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17">
            <text:p><text:s/>17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601">
            <text:p><text:s/>60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542">
            <text:p><text:s/>542</text:p>
          </table:table-cell>
          <table:table-cell table:style-name="ce20" office:value-type="float" office:value="434">
            <text:p><text:s/>434</text:p>
          </table:table-cell>
          <table:table-cell table:style-name="ce20" office:value-type="float" office:value="108">
            <text:p><text:s/>10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2">
            <text:p><text:s/>2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56">
            <text:p><text:s/>56</text:p>
          </table:table-cell>
          <table:table-cell table:style-name="ce20" office:value-type="float" office:value="1">
            <text:p><text:s/>1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527">
            <text:p><text:s/>527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473">
            <text:p><text:s/>473</text:p>
          </table:table-cell>
          <table:table-cell table:style-name="ce20" office:value-type="float" office:value="368">
            <text:p><text:s/>368</text:p>
          </table:table-cell>
          <table:table-cell table:style-name="ce20" office:value-type="float" office:value="105">
            <text:p><text:s/>10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106">
            <text:p><text:s/>10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8">
            <text:p><text:s/>18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5">
            <text:p><text:s/>2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29">
            <text:p><text:s/>2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56">
            <text:p><text:s/>56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0">
            <text:p><text:s/>3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0">
            <text:p><text:s/>30</text:p>
          </table:table-cell>
          <table:table-cell table:style-name="ce20" office:value-type="string">
            <text:p>-</text:p>
          </table:table-cell>
          <table:table-cell table:style-name="ce20" office:value-type="float" office:value="30">
            <text:p><text:s/>3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47">
            <text:p><text:s/>4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46">
            <text:p><text:s/>46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7">
            <text:p><text:s/>27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20">
            <text:p><text:s/>20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31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6-07-19T09:58:47</dc:date>
    <meta:print-date>2015-02-17T09:33:35</meta:print-date>
    <meta:document-statistic meta:table-count="1" meta:cell-count="580" meta:object-count="0"/>
    <meta:generator>OpenOffice/4.1.1$Win32 OpenOffice.org_project/411m6$Build-9775</meta:generator>
  </office:meta>
</office:document-meta>
</file>