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3.18">
            <text:p>53.18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85.21">
            <text:p>85.21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25">
            <text:p>55.25</text:p>
          </table:table-cell>
          <table:table-cell table:style-name="ce15" office:value-type="float" office:value="35.93">
            <text:p>35.93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6">
            <text:p>52.86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18">
            <text:p>91.1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70.98">
            <text:p>70.98</text:p>
          </table:table-cell>
          <table:table-cell table:style-name="ce15" office:value-type="float" office:value="49.9">
            <text:p>49.90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72">
            <text:p>30.72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53.49">
            <text:p>53.49</text:p>
          </table:table-cell>
          <table:table-cell table:style-name="ce15" office:value-type="float" office:value="80.65">
            <text:p>80.65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56.53">
            <text:p>56.53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81">
            <text:p>4.8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3.24">
            <text:p>53.24</text:p>
          </table:table-cell>
          <table:table-cell table:style-name="ce15" office:value-type="float" office:value="87.54">
            <text:p>87.54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89.7">
            <text:p>89.70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61.96">
            <text:p>61.96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36.09">
            <text:p>36.09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22">
            <text:p>31.22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53.22">
            <text:p>53.22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92.36">
            <text:p>92.36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4.51">
            <text:p>84.51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13.15">
            <text:p>13.15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41">
            <text:p>30.41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3.27">
            <text:p>53.27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7">
            <text:p>49.07</text:p>
          </table:table-cell>
          <table:table-cell table:style-name="ce15" office:value-type="float" office:value="71.1">
            <text:p>71.10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39.73">
            <text:p>39.73</text:p>
          </table:table-cell>
          <table:table-cell table:style-name="ce15" office:value-type="float" office:value="24.1">
            <text:p>24.10</text:p>
          </table:table-cell>
          <table:table-cell table:style-name="ce15" office:value-type="float" office:value="4.98">
            <text:p>4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95">
            <text:p>30.95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87.55">
            <text:p>87.55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9.77">
            <text:p>89.77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3">
            <text:p>85.13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73">
            <text:p>70.73</text:p>
          </table:table-cell>
          <table:table-cell table:style-name="ce15" office:value-type="float" office:value="55.42">
            <text:p>55.42</text:p>
          </table:table-cell>
          <table:table-cell table:style-name="ce15" office:value-type="float" office:value="36.29">
            <text:p>36.29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66.98">
            <text:p>66.98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10.38">
            <text:p>10.38</text:p>
          </table:table-cell>
          <table:table-cell table:style-name="ce15" office:value-type="float" office:value="53.84">
            <text:p>53.8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92.79">
            <text:p>92.79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91.45">
            <text:p>91.45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70.63">
            <text:p>70.63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13.7">
            <text:p>13.70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49.46">
            <text:p>49.4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7.04">
            <text:p>57.0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97">
            <text:p>24.9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98">
            <text:p>30.98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3">
            <text:p>53.30</text:p>
          </table:table-cell>
          <table:table-cell table:style-name="ce15" office:value-type="float" office:value="87.62">
            <text:p>87.62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5.12">
            <text:p>85.12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9">
            <text:p>8.69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2">
            <text:p>32.0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5.31">
            <text:p>55.31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7.01">
            <text:p>97.01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75.29">
            <text:p>75.29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0.8">
            <text:p>70.80</text:p>
          </table:table-cell>
          <table:table-cell table:style-name="ce15" office:value-type="float" office:value="49.75">
            <text:p>49.75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51.36">
            <text:p>51.36</text:p>
          </table:table-cell>
          <table:table-cell table:style-name="ce15" office:value-type="float" office:value="80.73">
            <text:p>80.73</text:p>
          </table:table-cell>
          <table:table-cell table:style-name="ce15" office:value-type="float" office:value="90.73">
            <text:p>90.73</text:p>
          </table:table-cell>
          <table:table-cell table:style-name="ce15" office:value-type="float" office:value="83.22">
            <text:p>83.22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6.35">
            <text:p>76.35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70.81">
            <text:p>70.81</text:p>
          </table:table-cell>
          <table:table-cell table:style-name="ce15" office:value-type="float" office:value="57.67">
            <text:p>57.67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3.66">
            <text:p>23.66</text:p>
          </table:table-cell>
          <table:table-cell table:style-name="ce15" office:value-type="float" office:value="4.71">
            <text:p>4.7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2.63">
            <text:p>52.63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5.34">
            <text:p>85.34</text:p>
          </table:table-cell>
          <table:table-cell table:style-name="ce15" office:value-type="float" office:value="62.31">
            <text:p>62.31</text:p>
          </table:table-cell>
          <table:table-cell table:style-name="ce15" office:value-type="float" office:value="81.44">
            <text:p>81.4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36.31">
            <text:p>36.31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53">
            <text:p>31.53</text:p>
          </table:table-cell>
          <table:table-cell table:style-name="ce15" office:value-type="float" office:value="9.73">
            <text:p>9.73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3.38">
            <text:p>93.38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75.66">
            <text:p>75.66</text:p>
          </table:table-cell>
          <table:table-cell table:style-name="ce15" office:value-type="float" office:value="92.4">
            <text:p>92.40</text:p>
          </table:table-cell>
          <table:table-cell table:style-name="ce15" office:value-type="float" office:value="83.83">
            <text:p>83.83</text:p>
          </table:table-cell>
          <table:table-cell table:style-name="ce15" office:value-type="float" office:value="70.7">
            <text:p>70.70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13.52">
            <text:p>13.52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6.94">
            <text:p>6.94</text:p>
          </table:table-cell>
          <table:table-cell table:style-name="ce15" office:value-type="float" office:value="51.17">
            <text:p>51.17</text:p>
          </table:table-cell>
          <table:table-cell table:style-name="ce15" office:value-type="float" office:value="80.89">
            <text:p>80.89</text:p>
          </table:table-cell>
          <table:table-cell table:style-name="ce15" office:value-type="float" office:value="90.47">
            <text:p>90.47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5.75">
            <text:p>75.75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49.47">
            <text:p>49.47</text:p>
          </table:table-cell>
          <table:table-cell table:style-name="ce15" office:value-type="float" office:value="70.76">
            <text:p>70.76</text:p>
          </table:table-cell>
          <table:table-cell table:style-name="ce15" office:value-type="float" office:value="58.98">
            <text:p>58.98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2.68">
            <text:p>22.68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53.13">
            <text:p>53.13</text:p>
          </table:table-cell>
          <table:table-cell table:style-name="ce15" office:value-type="float" office:value="87.7">
            <text:p>87.70</text:p>
          </table:table-cell>
          <table:table-cell table:style-name="ce15" office:value-type="float" office:value="92.39">
            <text:p>92.39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4.11">
            <text:p>84.11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55.32">
            <text:p>55.32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7">
            <text:p>8.70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2">
            <text:p>31.62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4.34">
            <text:p>54.34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2.28">
            <text:p>92.28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70.68">
            <text:p>70.68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13.14">
            <text:p>13.14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80.58">
            <text:p>80.58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76.08">
            <text:p>76.08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0.62">
            <text:p>40.62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86">
            <text:p>4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2">
            <text:p>52.72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17">
            <text:p>84.17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36.16">
            <text:p>36.16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53.43">
            <text:p>53.43</text:p>
          </table:table-cell>
          <table:table-cell table:style-name="ce15" office:value-type="float" office:value="94.79">
            <text:p>94.79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6.51">
            <text:p>96.51</text:p>
          </table:table-cell>
          <table:table-cell table:style-name="ce15" office:value-type="float" office:value="93.56">
            <text:p>93.5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75.88">
            <text:p>75.88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70.48">
            <text:p>70.48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9" office:value-type="string">
            <text:p><text:s text:c="14"/>2　月 Feb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7.28">
            <text:p>7.28</text:p>
          </table:table-cell>
          <table:table-cell table:style-name="ce15" office:value-type="float" office:value="52.03">
            <text:p>52.0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75.22">
            <text:p>75.22</text:p>
          </table:table-cell>
          <table:table-cell table:style-name="ce15" office:value-type="float" office:value="76.64">
            <text:p>76.64</text:p>
          </table:table-cell>
          <table:table-cell table:style-name="ce15" office:value-type="float" office:value="48.97">
            <text:p>48.97</text:p>
          </table:table-cell>
          <table:table-cell table:style-name="ce15" office:value-type="float" office:value="69.61">
            <text:p>69.61</text:p>
          </table:table-cell>
          <table:table-cell table:style-name="ce15" office:value-type="float" office:value="59.06">
            <text:p>59.06</text:p>
          </table:table-cell>
          <table:table-cell table:style-name="ce15" office:value-type="float" office:value="40.97">
            <text:p>40.97</text:p>
          </table:table-cell>
          <table:table-cell table:style-name="ce15" office:value-type="float" office:value="21.62">
            <text:p>21.62</text:p>
          </table:table-cell>
          <table:table-cell table:style-name="ce15" office:value-type="float" office:value="4.76">
            <text:p>4.7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52.59">
            <text:p>52.59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31">
            <text:p>92.31</text:p>
          </table:table-cell>
          <table:table-cell table:style-name="ce15" office:value-type="float" office:value="89.91">
            <text:p>89.91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85.47">
            <text:p>85.47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81.41">
            <text:p>81.41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3">
            <text:p>8.63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67">
            <text:p>31.67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96.83">
            <text:p>96.83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6">
            <text:p>75.60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9" office:value-type="string">
            <text:p><text:s text:c="14"/>3　月 Ma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6">
            <text:p>29.60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9.5">
            <text:p>89.50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8.37">
            <text:p>8.37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46">
            <text:p>84.46</text:p>
          </table:table-cell>
          <table:table-cell table:style-name="ce15" office:value-type="float" office:value="85.26">
            <text:p>85.26</text:p>
          </table:table-cell>
          <table:table-cell table:style-name="ce15" office:value-type="float" office:value="62.32">
            <text:p>62.32</text:p>
          </table:table-cell>
          <table:table-cell table:style-name="ce15" office:value-type="float" office:value="81.49">
            <text:p>81.49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48">
            <text:p>55.48</text:p>
          </table:table-cell>
          <table:table-cell table:style-name="ce15" office:value-type="float" office:value="36.37">
            <text:p>36.37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5.04">
            <text:p>55.0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3">
            <text:p>97.30</text:p>
          </table:table-cell>
          <table:table-cell table:style-name="ce15" office:value-type="float" office:value="92.9">
            <text:p>92.90</text:p>
          </table:table-cell>
          <table:table-cell table:style-name="ce15" office:value-type="float" office:value="94.39">
            <text:p>94.39</text:p>
          </table:table-cell>
          <table:table-cell table:style-name="ce15" office:value-type="float" office:value="75.49">
            <text:p>75.49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0.12">
            <text:p>50.12</text:p>
          </table:table-cell>
          <table:table-cell table:style-name="ce15" office:value-type="float" office:value="13.51">
            <text:p>13.51</text:p>
          </table:table-cell>
          <table:table-cell table:style-name="ce34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59">
            <text:p>6.59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85">
            <text:p>82.85</text:p>
          </table:table-cell>
          <table:table-cell table:style-name="ce15" office:value-type="float" office:value="76.4">
            <text:p>76.40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3.53">
            <text:p>23.53</text:p>
          </table:table-cell>
          <table:table-cell table:style-name="ce15" office:value-type="float" office:value="4.44">
            <text:p>4.44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8.29">
            <text:p>8.29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7.68">
            <text:p>87.68</text:p>
          </table:table-cell>
          <table:table-cell table:style-name="ce15" office:value-type="float" office:value="92.06">
            <text:p>92.06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52">
            <text:p>84.52</text:p>
          </table:table-cell>
          <table:table-cell table:style-name="ce15" office:value-type="float" office:value="85.15">
            <text:p>85.15</text:p>
          </table:table-cell>
          <table:table-cell table:style-name="ce15" office:value-type="float" office:value="62.49">
            <text:p>62.49</text:p>
          </table:table-cell>
          <table:table-cell table:style-name="ce15" office:value-type="float" office:value="81.69">
            <text:p>81.69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5.83">
            <text:p>55.83</text:p>
          </table:table-cell>
          <table:table-cell table:style-name="ce15" office:value-type="float" office:value="36.41">
            <text:p>36.41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9.96">
            <text:p>9.96</text:p>
          </table:table-cell>
          <table:table-cell table:style-name="ce15" office:value-type="float" office:value="51.62">
            <text:p>51.62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4.17">
            <text:p>94.17</text:p>
          </table:table-cell>
          <table:table-cell table:style-name="ce15" office:value-type="float" office:value="94.7">
            <text:p>94.70</text:p>
          </table:table-cell>
          <table:table-cell table:style-name="ce15" office:value-type="float" office:value="75.77">
            <text:p>75.77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84.43">
            <text:p>84.43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13.46">
            <text:p>13.46</text:p>
          </table:table-cell>
          <table:table-cell table:style-name="ce34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47">
            <text:p>30.47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52.77">
            <text:p>52.7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11">
            <text:p>82.11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75.99">
            <text:p>75.99</text:p>
          </table:table-cell>
          <table:table-cell table:style-name="ce15" office:value-type="float" office:value="49.74">
            <text:p>49.74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41.86">
            <text:p>41.86</text:p>
          </table:table-cell>
          <table:table-cell table:style-name="ce15" office:value-type="float" office:value="22.83">
            <text:p>22.83</text:p>
          </table:table-cell>
          <table:table-cell table:style-name="ce15" office:value-type="float" office:value="4.46">
            <text:p>4.46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68">
            <text:p>58.68</text:p>
          </table:table-cell>
          <table:table-cell table:style-name="ce15" office:value-type="float" office:value="30.78">
            <text:p>30.78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02">
            <text:p>92.02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85.4">
            <text:p>85.40</text:p>
          </table:table-cell>
          <table:table-cell table:style-name="ce15" office:value-type="float" office:value="62.54">
            <text:p>62.54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71.55">
            <text:p>71.55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8.54">
            <text:p>8.54</text:p>
          </table:table-cell>
          <table:table-cell table:style-name="ce34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28">
            <text:p>32.28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6.92">
            <text:p>96.92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5.7">
            <text:p>85.70</text:p>
          </table:table-cell>
          <table:table-cell table:style-name="ce15" office:value-type="float" office:value="70.02">
            <text:p>70.02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4.21">
            <text:p>14.21</text:p>
          </table:table-cell>
          <table:table-cell table:style-name="ce34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25">
            <text:p>29.25</text:p>
          </table:table-cell>
          <table:table-cell table:style-name="ce15" office:value-type="float" office:value="7.38">
            <text:p>7.38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81.54">
            <text:p>81.54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49.63">
            <text:p>49.6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57.76">
            <text:p>57.76</text:p>
          </table:table-cell>
          <table:table-cell table:style-name="ce15" office:value-type="float" office:value="42.23">
            <text:p>42.23</text:p>
          </table:table-cell>
          <table:table-cell table:style-name="ce15" office:value-type="float" office:value="22.16">
            <text:p>22.16</text:p>
          </table:table-cell>
          <table:table-cell table:style-name="ce15" office:value-type="float" office:value="3.68">
            <text:p>3.68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-0.05">
            <text:p>-0.05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-0.08">
            <text:p>-0.08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-0.57">
            <text:p>-0.57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-1.03">
            <text:p>-1.03</text:p>
          </table:table-cell>
          <table:table-cell table:style-name="ce16" office:value-type="float" office:value="-1.62">
            <text:p>-1.62</text:p>
          </table:table-cell>
          <table:table-cell table:style-name="ce16" office:value-type="float" office:value="-1.14">
            <text:p>-1.14</text:p>
          </table:table-cell>
          <table:table-cell table:style-name="ce16" office:value-type="float" office:value="-0.98">
            <text:p>-0.98</text:p>
          </table:table-cell>
          <table:table-cell table:style-name="ce16" office:value-type="float" office:value="-0.46">
            <text:p>-0.46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-0.69">
            <text:p>-0.6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-0.45">
            <text:p>-0.45</text:p>
          </table:table-cell>
          <table:table-cell table:number-columns-repeated="2" table:style-name="ce16" office:value-type="float" office:value="0.75">
            <text:p>0.75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-1.22">
            <text:p>-1.22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-3.26">
            <text:p>-3.2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-0.11">
            <text:p>-0.11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-0.91">
            <text:p>-0.91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-0.67">
            <text:p>-0.67</text:p>
          </table:table-cell>
          <table:table-cell table:style-name="ce16" office:value-type="float" office:value="-0.78">
            <text:p>-0.7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-0.31">
            <text:p>-0.31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-0.27">
            <text:p>-0.27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5.01">
            <text:p>5.01</text:p>
          </table:table-cell>
          <table:table-cell table:style-name="ce16" office:value-type="float" office:value="-0.8">
            <text:p>-0.80</text:p>
          </table:table-cell>
          <table:table-cell table:style-name="ce16" office:value-type="float" office:value="-2.83">
            <text:p>-2.83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-0.53">
            <text:p>-0.53</text:p>
          </table:table-cell>
          <table:table-cell table:style-name="ce16" office:value-type="float" office:value="-0.14">
            <text:p>-0.14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-0.4">
            <text:p>-0.40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0.44">
            <text:p>0.44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-0.63">
            <text:p>-0.63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-2.13">
            <text:p>-2.13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1.4">
            <text:p>1.40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-0.05">
            <text:p>-0.05</text:p>
          </table:table-cell>
          <table:table-cell table:style-name="ce16" office:value-type="float" office:value="-0.84">
            <text:p>-0.84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-0.32">
            <text:p>-0.32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-0.16">
            <text:p>-0.16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54">
            <text:p>0.54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-1.28">
            <text:p>-1.28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-0.13">
            <text:p>-0.13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-0.15">
            <text:p>-0.15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6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玉真</dc:creator>
    <dc:date>2016-07-19T09:58:30</dc:date>
    <meta:print-date>2013-02-22T14:39:36</meta:print-date>
    <meta:document-statistic meta:table-count="1" meta:cell-count="2790" meta:object-count="0"/>
    <meta:generator>OpenOffice/4.1.1$Win32 OpenOffice.org_project/411m6$Build-9775</meta:generator>
  </office:meta>
</office:document-meta>
</file>