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1050">
            <text:p>1 050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14">
            <text:p><text:s/>7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2">
            <text:p><text:s/>602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73">
            <text:p><text:s/>37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6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2">
            <text:p><text:s/>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2">
            <text:p><text:s/>592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9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1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7">
            <text:p><text:s/>207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6">
            <text:p><text:s/>2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6">
            <text:p><text:s/>1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8">
            <text:p><text:s/>9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28">
            <text:p><text:s/>4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7">
            <text:p><text:s/>2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3">
            <text:p><text:s/>34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7">
            <text:p><text:s/>97</text:p>
          </table:table-cell>
          <table:table-cell table:number-columns-repeated="2" table:style-name="ce20" office:value-type="float" office:value="72">
            <text:p><text:s/>7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5">
            <text:p><text:s/>30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2">
            <text:p><text:s/>6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9">
            <text:p><text:s/>10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06">
            <text:p><text:s/>10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7-19T09:58:4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