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6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764">
            <text:p>1 764</text:p>
          </table:table-cell>
          <table:table-cell table:style-name="ce20" office:value-type="float" office:value="1050">
            <text:p>1 050</text:p>
          </table:table-cell>
          <table:table-cell table:style-name="ce20" office:value-type="float" office:value="1008">
            <text:p>1 008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714">
            <text:p><text:s/>714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189">
            <text:p><text:s/>189</text:p>
          </table:table-cell>
          <table:table-cell table:number-columns-repeated="2" table:style-name="ce20" office:value-type="float" office:value="167">
            <text:p><text:s/>167</text:p>
          </table:table-cell>
          <table:table-cell table:style-name="ce20" office:value-type="float" office:value="163">
            <text:p><text:s/>163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207">
            <text:p><text:s/>20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50">
            <text:p><text:s/>450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63">
            <text:p><text:s/>1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32">
            <text:p><text:s/>23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7">
            <text:p><text:s/>187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39">
            <text:p><text:s/>1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18">
            <text:p><text:s/>218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639">
            <text:p><text:s/>639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77">
            <text:p><text:s/>177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462">
            <text:p><text:s/>462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75">
            <text:p><text:s/>675</text:p>
          </table:table-cell>
          <table:table-cell table:style-name="ce21" office:value-type="float" office:value="489">
            <text:p><text:s/>489</text:p>
          </table:table-cell>
          <table:table-cell table:style-name="ce21" office:value-type="float" office:value="471">
            <text:p><text:s/>47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36">
            <text:p><text:s/>236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60">
            <text:p><text:s/>360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63">
            <text:p><text:s/>863</text:p>
          </table:table-cell>
          <table:table-cell table:style-name="ce21" office:value-type="float" office:value="577">
            <text:p><text:s/>577</text:p>
          </table:table-cell>
          <table:table-cell table:style-name="ce21" office:value-type="float" office:value="551">
            <text:p><text:s/>55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92">
            <text:p><text:s/>92</text:p>
          </table:table-cell>
          <table:table-cell table:number-columns-repeated="2" table:style-name="ce21" office:value-type="float" office:value="81">
            <text:p><text:s/>8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19">
            <text:p><text:s/>219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5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31">
            <text:p><text:s/>13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29">
            <text:p><text:s/>329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2">
            <text:p><text:s/>232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15">
            <text:p><text:s/>315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29">
            <text:p><text:s/>12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9">
            <text:p><text:s/>3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901">
            <text:p><text:s/>901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28">
            <text:p><text:s/>428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09">
            <text:p><text:s/>10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31">
            <text:p><text:s/>23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5">
            <text:p><text:s/>9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2">
            <text:p><text:s/>122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84">
            <text:p><text:s/>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7">
            <text:p><text:s/>8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09">
            <text:p><text:s/>309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0">
            <text:p><text:s/>80</text:p>
          </table:table-cell>
          <table:table-cell table:number-columns-repeated="2"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0">
            <text:p><text:s/>23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60">
            <text:p><text:s/>360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07">
            <text:p><text:s/>10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3">
            <text:p><text:s/>213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9">
            <text:p><text:s/>39</text:p>
          </table:table-cell>
          <table:table-cell table:number-columns-repeated="2" table:style-name="ce22" office:value-type="float" office:value="28">
            <text:p><text:s/>2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number-columns-repeated="3" table:style-name="ce22" office:value-type="float" office:value="1">
            <text:p><text:s/>1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6-07-19T09:58:49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