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1307">
            <text:p>1 30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953">
            <text:p><text:s/>9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544">
            <text:p><text:s/>544</text:p>
          </table:table-cell>
          <table:table-cell table:style-name="ce16" office:value-type="float" office:value="508">
            <text:p><text:s/>508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41">
            <text:p><text:s/>34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01">
            <text:p>1 201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715">
            <text:p><text:s/>7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476">
            <text:p><text:s/>47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37">
            <text:p><text:s/>1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73">
            <text:p><text:s/>2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7">
            <text:p><text:s/>1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6">
            <text:p><text:s/>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64">
            <text:p><text:s/>864</text:p>
          </table:table-cell>
          <table:table-cell table:style-name="ce16" office:value-type="float" office:value="748">
            <text:p><text:s/>748</text:p>
          </table:table-cell>
          <table:table-cell table:style-name="ce16" office:value-type="float" office:value="717">
            <text:p><text:s/>71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16">
            <text:p><text:s/>1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80">
            <text:p><text:s/>780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469">
            <text:p><text:s/>46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02">
            <text:p><text:s/>30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3">
            <text:p><text:s/>213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6">
            <text:p><text:s/>1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87">
            <text:p><text:s/>28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63">
            <text:p><text:s/>2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727">
            <text:p><text:s/>72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368">
            <text:p><text:s/>3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64">
            <text:p><text:s/>464</text:p>
          </table:table-cell>
          <table:table-cell table:style-name="ce16" office:value-type="float" office:value="292">
            <text:p><text:s/>292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72">
            <text:p><text:s/>1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80">
            <text:p><text:s/>580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61">
            <text:p><text:s/>1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5">
            <text:p><text:s/>35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36">
            <text:p><text:s/>1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99">
            <text:p><text:s/>99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393">
            <text:p><text:s/>393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73">
            <text:p><text:s/>373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78">
            <text:p><text:s/>78</text:p>
          </table:table-cell>
          <table:table-cell table:number-columns-repeated="2" table:style-name="ce16" office:value-type="float" office:value="38">
            <text:p><text:s/>3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33">
            <text:p><text:s/>133</text:p>
          </table:table-cell>
          <table:table-cell table:number-columns-repeated="2" table:style-name="ce16" office:value-type="float" office:value="19">
            <text:p><text:s/>19</text:p>
          </table:table-cell>
          <table:table-cell table:style-name="ce16" office:value-type="string">
            <text:p>-</text:p>
          </table:table-cell>
          <table:table-cell table:style-name="ce16" office:value-type="float" office:value="114">
            <text:p><text:s/>1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580">
            <text:p><text:s/>58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585">
            <text:p><text:s/>5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69">
            <text:p><text:s/>1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21">
            <text:p><text:s/>621</text:p>
          </table:table-cell>
          <table:table-cell table:style-name="ce16" office:value-type="float" office:value="307">
            <text:p><text:s/>307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14">
            <text:p><text:s/>3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1">
            <text:p><text:s/>1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88">
            <text:p><text:s/>188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37">
            <text:p><text:s/>1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2">
            <text:p><text:s/>92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86">
            <text:p><text:s/>8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96">
            <text:p><text:s/>96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44">
            <text:p><text:s/>444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337">
            <text:p><text:s/>337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89">
            <text:p><text:s/>8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95">
            <text:p><text:s/>95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5">
            <text:p><text:s/>115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4">
            <text:p><text:s/>124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07">
            <text:p><text:s/>407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10">
            <text:p><text:s/>2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99">
            <text:p><text:s/>99</text:p>
          </table:table-cell>
          <table:table-cell table:number-columns-repeated="2" table:style-name="ce23" office:value-type="float" office:value="36">
            <text:p><text:s/>3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3">
            <text:p><text:s/>6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84">
            <text:p><text:s/>84</text:p>
          </table:table-cell>
          <table:table-cell table:number-columns-repeated="2" table:style-name="ce23" office:value-type="float" office:value="19">
            <text:p><text:s/>19</text:p>
          </table:table-cell>
          <table:table-cell table:style-name="ce23" office:value-type="string">
            <text:p>-</text:p>
          </table:table-cell>
          <table:table-cell table:style-name="ce23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54">
            <text:p><text:s/>154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49">
            <text:p><text:s/>149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52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6-07-19T09:58:51</dc:date>
    <meta:print-date>2015-02-17T09:49:05</meta:print-date>
    <meta:document-statistic meta:table-count="1" meta:cell-count="361" meta:object-count="0"/>
    <meta:generator>OpenOffice/4.1.1$Win32 OpenOffice.org_project/411m6$Build-9775</meta:generator>
  </office:meta>
</office:document-meta>
</file>