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7">
            <text:p>1 30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993">
            <text:p><text:s/>993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98">
            <text:p><text:s/>9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float" office:value="432">
            <text:p><text:s/>432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4">
            <text:p><text:s/>14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9">
            <text:p><text:s/>4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8">
            <text:p><text:s/>6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40">
            <text:p><text:s/>4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210">
            <text:p><text:s/>2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4">
            <text:p><text:s/>3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0">
            <text:p><text:s/>5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1">
            <text:p><text:s/>15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37">
            <text:p><text:s/>137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60">
            <text:p><text:s/>6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4">
            <text:p><text:s/>3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5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