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814">
            <text:p><text:s/>814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802">
            <text:p><text:s/>802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310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813">
            <text:p><text:s/>813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2">
            <text:p><text:s/>382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6">
            <text:p>1 606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817">
            <text:p><text:s/>817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9">
            <text:p><text:s/>63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384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1884">
            <text:p>1 884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83">
            <text:p><text:s/>383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3">
            <text:p>1 613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7">
            <text:p><text:s/>387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19">
            <text:p>1 61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81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6" office:value-type="float" office:value="1885">
            <text:p>1 885</text:p>
          </table:table-cell>
          <table:table-cell table:style-name="ce16" office:value-type="float" office:value="1623">
            <text:p>1 623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386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23">
            <text:p>1 623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826">
            <text:p><text:s/>826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956">
            <text:p><text:s/>956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386">
            <text:p><text:s/>386</text:p>
          </table:table-cell>
          <table:table-cell table:style-name="ce4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52</dc:date>
    <meta:print-date>2016-01-19T11:53:32</meta:print-date>
    <meta:document-statistic meta:table-count="1" meta:cell-count="558" meta:object-count="0"/>
    <meta:generator>OpenOffice/4.1.1$Win32 OpenOffice.org_project/411m6$Build-9775</meta:generator>
  </office:meta>
</office:document-meta>
</file>