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5年上半年</text:p>
            </table:table-cell>
            <table:covered-table-cell table:number-columns-repeated="2" table:style-name="ce25"/>
            <table:table-cell table:style-name="ce28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6</text:p>
            </table:table-cell>
            <table:covered-table-cell table:number-columns-repeated="2" table:style-name="ce16"/>
            <table:table-cell table:style-name="ce28"/>
            <table:table-cell/>
            <table:table-cell table:style-name="ce31" office:value-type="string" table:number-columns-spanned="2" table:number-rows-spanned="1">
              <text:p>Unit:Thousand Persons</text:p>
            </table:table-cell>
            <table:covered-table-cell table:style-name="ce31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56">
            <text:p><text:s/>956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725">
            <text:p><text:s/>725</text:p>
          </table:table-cell>
          <table:table-cell table:style-name="ce20" office:value-type="float" office:value="641">
            <text:p><text:s/>641</text:p>
          </table:table-cell>
          <table:table-cell table:style-name="ce20" office:value-type="float" office:value="84">
            <text:p><text:s/>8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400">
            <text:p><text:s/>40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66">
            <text:p><text:s/>366</text:p>
          </table:table-cell>
          <table:table-cell table:style-name="ce20" office:value-type="float" office:value="359">
            <text:p><text:s/>359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19">
            <text:p><text:s/>31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61">
            <text:p><text:s/>6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84">
            <text:p><text:s/>48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49">
            <text:p><text:s/>349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76">
            <text:p><text:s/>7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44">
            <text:p><text:s/>4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23">
            <text:p><text:s/>23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5">
            <text:p><text:s/>5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1">
            <text:p><text:s/>3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51">
            <text:p><text:s/>51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6">
            <text:p><text:s/>4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27">
            <text:p><text:s/>27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533">
            <text:p><text:s/>533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88">
            <text:p><text:s/>388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38">
            <text:p><text:s/>3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69">
            <text:p><text:s/>26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56">
            <text:p><text:s/>5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32">
            <text:p><text:s/>3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32">
            <text:p><text:s/>3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1">
            <text:p><text:s/>2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12">
            <text:p><text:s/>12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423">
            <text:p><text:s/>423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44">
            <text:p><text:s/>44</text:p>
          </table:table-cell>
          <table:table-cell table:style-name="ce27" office:value-type="float" office:value="337">
            <text:p><text:s/>337</text:p>
          </table:table-cell>
          <table:table-cell table:style-name="ce27" office:value-type="float" office:value="291">
            <text:p><text:s/>291</text:p>
          </table:table-cell>
          <table:table-cell table:style-name="ce27" office:value-type="float" office:value="46">
            <text:p><text:s/>4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20">
            <text:p><text:s/>20</text:p>
          </table:table-cell>
          <table:table-cell table:style-name="ce27" office:value-type="string">
            <text:p>-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31">
            <text:p><text:s/>131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2">
            <text:p><text:s/>2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23">
            <text:p><text:s/>12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17">
            <text:p><text:s/>117</text:p>
          </table:table-cell>
          <table:table-cell table:style-name="ce20" office:value-type="float" office:value="0">
            <text:p><text:s/>0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44">
            <text:p><text:s/>4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43">
            <text:p><text:s/>4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28">
            <text:p><text:s/>2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6">
            <text:p><text:s/>16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3">
            <text:p><text:s/>1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40">
            <text:p><text:s/>4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4">
            <text:p><text:s/>2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9">
            <text:p><text:s/>29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5">
            <text:p><text:s/>2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15">
            <text:p><text:s/>15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3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6-07-19T09:58:54</dc:date>
    <meta:print-date>2015-02-17T10:00:30</meta:print-date>
    <meta:document-statistic meta:table-count="1" meta:cell-count="580" meta:object-count="0"/>
    <meta:generator>OpenOffice/4.1.1$Win32 OpenOffice.org_project/411m6$Build-9775</meta:generator>
  </office:meta>
</office:document-meta>
</file>