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8">
            <text:p>6 64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4">
            <text:p>0.04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.94">
            <text:p>1.94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12">
            <text:p>0.1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09">
            <text:p>-0.09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0.27">
            <text:p>0.27</text:p>
          </table:table-cell>
          <table:table-cell table:style-name="ce25" office:value-type="string">
            <text:p>-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1.05">
            <text:p>1.05</text:p>
          </table:table-cell>
          <table:table-cell table:style-name="ce60" office:value-type="float" office:value="0.29">
            <text:p>0.2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59">
            <text:p>0.5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6.86">
            <text:p>-6.86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4">
            <text:p>0.4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61">
            <text:p>0.61</text:p>
          </table:table-cell>
          <table:table-cell table:style-name="ce25" office:value-type="float" office:value="1.75">
            <text:p>1.75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-1.11">
            <text:p>-1.11</text:p>
          </table:table-cell>
          <table:table-cell table:style-name="ce60" office:value-type="float" office:value="1.42">
            <text:p>1.42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-0.91">
            <text:p>-0.91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1.78">
            <text:p>1.78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0.55">
            <text:p>0.55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5">
            <text:p>0.65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-5.05">
            <text:p>-5.05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-1.71">
            <text:p>-1.71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0.67">
            <text:p>0.67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1">
            <text:p>0.61</text:p>
          </table:table-cell>
          <table:table-cell table:style-name="ce25" office:value-type="float" office:value="2.01">
            <text:p>2.01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-0.99">
            <text:p>-0.99</text:p>
          </table:table-cell>
          <table:table-cell table:style-name="ce60" office:value-type="float" office:value="1.43">
            <text:p>1.43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-0.52">
            <text:p>-0.5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1.55">
            <text:p>1.55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0.35">
            <text:p>0.35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number-columns-repeated="2"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8">
            <text:p>-0.1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09">
            <text:p>0.09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5">
            <text:p>-0.05</text:p>
          </table:table-cell>
          <table:table-cell table:style-name="ce25" office:value-type="string">
            <text:p>-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4">
            <text:p>0.04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float" office:value="0.09">
            <text:p>0.09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4">
            <text:p>-0.04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6-07-19T09:58:31</dc:date>
    <meta:print-date>2016-02-23T17:05:53</meta:print-date>
    <meta:document-statistic meta:table-count="2" meta:cell-count="4076" meta:object-count="0"/>
    <meta:generator>OpenOffice/4.1.1$Win32 OpenOffice.org_project/411m6$Build-9775</meta:generator>
  </office:meta>
</office:document-meta>
</file>