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0">
            <text:p>2 390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1317">
            <text:p>1 31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341">
            <text:p><text:s/>341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356">
            <text:p><text:s/>3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30">
            <text:p><text:s/>2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4">
            <text:p><text:s/>22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66">
            <text:p><text:s/>66</text:p>
          </table:table-cell>
          <table:table-cell table:number-columns-repeated="2" table:style-name="ce21" office:value-type="float" office:value="94">
            <text:p><text:s/>94</text:p>
          </table:table-cell>
          <table:table-cell table:number-columns-repeated="2" table:style-name="ce21" office:value-type="float" office:value="101">
            <text:p><text:s/>10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1">
            <text:p><text:s/>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1">
            <text:p><text:s/>611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29">
            <text:p>1 029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8">
            <text:p><text:s/>588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1">
            <text:p><text:s/>31</text:p>
          </table:table-cell>
          <table:table-cell table:number-columns-repeated="3"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1">
            <text:p><text:s/>81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1">
            <text:p><text:s/>411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2">
            <text:p><text:s/>10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82">
            <text:p><text:s/>482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8">
            <text:p>1 228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91">
            <text:p><text:s/>1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0">
            <text:p><text:s/>170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4">
            <text:p><text:s/>14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7">
            <text:p><text:s/>547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8">
            <text:p><text:s/>68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7-19T09:58:56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