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6">
            <text:p>5.46 </text:p>
          </table:table-cell>
          <table:table-cell table:style-name="ce15" office:value-type="float" office:value="2.87">
            <text:p>2.8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9">
            <text:p>5.69 </text:p>
          </table:table-cell>
          <table:table-cell table:style-name="ce15" office:value-type="float" office:value="2.96">
            <text:p>2.96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3.05">
            <text:p>3.0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1">
            <text:p>5.51 </text:p>
          </table:table-cell>
          <table:table-cell table:style-name="ce15" office:value-type="float" office:value="3.18">
            <text:p>3.1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1">
            <text:p>2.21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3.07">
            <text:p>3.0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2">
            <text:p>4.82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3.06">
            <text:p>3.06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3.01">
            <text:p>3.01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3.49">
            <text:p>3.4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29">
            <text:p>5.29 </text:p>
          </table:table-cell>
          <table:table-cell table:style-name="ce15" office:value-type="float" office:value="3.12">
            <text:p>3.1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3.07">
            <text:p>3.0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5">
            <text:p>4.85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.03">
            <text:p>3.0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2">
            <text:p>4.12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89">
            <text:p>2.89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2.92">
            <text:p>2.92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2">
            <text:p>5.32 </text:p>
          </table:table-cell>
          <table:table-cell table:style-name="ce15" office:value-type="float" office:value="2.95">
            <text:p>2.9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3.12">
            <text:p>3.12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0.1">
            <text:p>0.10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17">
            <text:p>0.1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0.2">
            <text:p>0.20 </text:p>
          </table:table-cell>
          <table:table-cell table:style-name="ce15" office:value-type="float" office:value="0.42">
            <text:p>0.42 </text:p>
          </table:table-cell>
          <table:table-cell table:style-name="ce15" office:value-type="float" office:value="0.66">
            <text:p>0.66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25">
            <text:p>0.2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21">
            <text:p>0.21 </text:p>
          </table:table-cell>
          <table:table-cell table:style-name="ce15" office:value-type="float" office:value="0.44">
            <text:p>0.44 </text:p>
          </table:table-cell>
          <table:table-cell table:style-name="ce15" office:value-type="float" office:value="0.59">
            <text:p>0.59 </text:p>
          </table:table-cell>
          <table:table-cell table:style-name="ce15" office:value-type="float" office:value="0.36">
            <text:p>0.36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16">
            <text:p>0.16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蔡玉真</dc:creator>
    <dc:date>2016-08-16T16:58:05</dc:date>
    <meta:print-date>2016-05-18T16:28:01</meta:print-date>
    <meta:document-statistic meta:table-count="1" meta:cell-count="760" meta:object-count="0"/>
    <meta:generator>OpenOffice/4.1.1$Win32 OpenOffice.org_project/411m6$Build-9775</meta:generator>
  </office:meta>
</office:document-meta>
</file>