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40">
            <text:p>8 24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5">
            <text:p>2 055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34">
            <text:p>-0.34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-1.67">
            <text:p>-1.67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12">
            <text:p>0.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8">
            <text:p>0.38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-0.74">
            <text:p>-0.74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-0.58">
            <text:p>-0.58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2">
            <text:p>0.42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-1.18">
            <text:p>-1.1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-0.07">
            <text:p>-0.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3">
            <text:p>24.93</text:p>
          </table:table-cell>
          <table:table-cell table:style-name="ce19" office:value-type="float" office:value="30.77">
            <text:p>30.7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48">
            <text:p>12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4">
            <text:p>24.94</text:p>
          </table:table-cell>
          <table:table-cell table:style-name="ce19" office:value-type="float" office:value="30.88">
            <text:p>30.88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33">
            <text:p>-0.33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05">
            <text:p>0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28">
            <text:p>-0.28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-0.12">
            <text:p>-0.12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4">
            <text:p>-0.40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-0.06">
            <text:p>-0.06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8-16T16:58:06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