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5年07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July, 2016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19965">
            <text:p>19 965</text:p>
          </table:table-cell>
          <table:table-cell table:style-name="ce19" office:value-type="float" office:value="11747">
            <text:p>11 747</text:p>
          </table:table-cell>
          <table:table-cell table:style-name="ce19" office:value-type="float" office:value="11275">
            <text:p>11 275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8218">
            <text:p>8 21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183">
            <text:p>7 183</text:p>
          </table:table-cell>
          <table:table-cell table:style-name="ce19" office:value-type="float" office:value="4619">
            <text:p>4 619</text:p>
          </table:table-cell>
          <table:table-cell table:style-name="ce19" office:value-type="float" office:value="4284">
            <text:p>4 284</text:p>
          </table:table-cell>
          <table:table-cell table:style-name="ce19" office:value-type="float" office:value="335">
            <text:p><text:s/>335</text:p>
          </table:table-cell>
          <table:table-cell table:style-name="ce19" office:value-type="float" office:value="2564">
            <text:p>2 56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78">
            <text:p>10 678</text:p>
          </table:table-cell>
          <table:table-cell table:style-name="ce19" office:value-type="float" office:value="6352">
            <text:p>6 352</text:p>
          </table:table-cell>
          <table:table-cell table:style-name="ce19" office:value-type="float" office:value="6253">
            <text:p>6 253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4326">
            <text:p>4 32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04">
            <text:p>2 104</text:p>
          </table:table-cell>
          <table:table-cell table:style-name="ce19" office:value-type="float" office:value="776">
            <text:p><text:s/>776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328">
            <text:p>1 32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953">
            <text:p>2 953</text:p>
          </table:table-cell>
          <table:table-cell table:style-name="ce19" office:value-type="float" office:value="936">
            <text:p><text:s/>936</text:p>
          </table:table-cell>
          <table:table-cell table:style-name="ce19" office:value-type="float" office:value="819">
            <text:p><text:s/>819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2017">
            <text:p>2 01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457">
            <text:p>1 457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26">
            <text:p>1 32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7">
            <text:p>1 497</text:p>
          </table:table-cell>
          <table:table-cell table:style-name="ce19" office:value-type="float" office:value="805">
            <text:p><text:s/>805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691">
            <text:p><text:s/>69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083">
            <text:p>7 083</text:p>
          </table:table-cell>
          <table:table-cell table:style-name="ce19" office:value-type="float" office:value="6223">
            <text:p>6 223</text:p>
          </table:table-cell>
          <table:table-cell table:style-name="ce19" office:value-type="float" office:value="5968">
            <text:p>5 968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861">
            <text:p><text:s/>86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17">
            <text:p>1 517</text:p>
          </table:table-cell>
          <table:table-cell table:style-name="ce19" office:value-type="float" office:value="1400">
            <text:p>1 400</text:p>
          </table:table-cell>
          <table:table-cell table:style-name="ce19" office:value-type="float" office:value="1304">
            <text:p>1 304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117">
            <text:p><text:s/>11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796">
            <text:p>1 796</text:p>
          </table:table-cell>
          <table:table-cell table:style-name="ce19" office:value-type="float" office:value="1618">
            <text:p>1 618</text:p>
          </table:table-cell>
          <table:table-cell table:style-name="ce19" office:value-type="float" office:value="1559">
            <text:p>1 5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78">
            <text:p><text:s/>17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99">
            <text:p>1 999</text:p>
          </table:table-cell>
          <table:table-cell table:style-name="ce19" office:value-type="float" office:value="1694">
            <text:p>1 694</text:p>
          </table:table-cell>
          <table:table-cell table:style-name="ce19" office:value-type="float" office:value="1634">
            <text:p>1 634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304">
            <text:p><text:s/>30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771">
            <text:p>1 771</text:p>
          </table:table-cell>
          <table:table-cell table:style-name="ce19" office:value-type="float" office:value="1510">
            <text:p>1 510</text:p>
          </table:table-cell>
          <table:table-cell table:style-name="ce19" office:value-type="float" office:value="1470">
            <text:p>1 470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61">
            <text:p><text:s/>26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22">
            <text:p>6 922</text:p>
          </table:table-cell>
          <table:table-cell table:style-name="ce19" office:value-type="float" office:value="4329">
            <text:p>4 329</text:p>
          </table:table-cell>
          <table:table-cell table:style-name="ce19" office:value-type="float" office:value="4230">
            <text:p>4 230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2593">
            <text:p>2 59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08">
            <text:p>1 808</text:p>
          </table:table-cell>
          <table:table-cell table:style-name="ce19" office:value-type="float" office:value="1480">
            <text:p>1 480</text:p>
          </table:table-cell>
          <table:table-cell table:style-name="ce19" office:value-type="float" office:value="1441">
            <text:p>1 441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28">
            <text:p><text:s/>32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54">
            <text:p>1 854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1297">
            <text:p>1 29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525">
            <text:p><text:s/>52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30">
            <text:p>1 730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945">
            <text:p><text:s/>945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65">
            <text:p><text:s/>76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31">
            <text:p>1 531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546">
            <text:p><text:s/>54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975">
            <text:p><text:s/>97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006">
            <text:p>3 006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747">
            <text:p>2 74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55">
            <text:p>9 755</text:p>
          </table:table-cell>
          <table:table-cell table:style-name="ce19" office:value-type="float" office:value="6550">
            <text:p>6 550</text:p>
          </table:table-cell>
          <table:table-cell table:style-name="ce19" office:value-type="float" office:value="6270">
            <text:p>6 270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3206">
            <text:p>3 20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77">
            <text:p>3 777</text:p>
          </table:table-cell>
          <table:table-cell table:style-name="ce19" office:value-type="float" office:value="2486">
            <text:p>2 486</text:p>
          </table:table-cell>
          <table:table-cell table:style-name="ce19" office:value-type="float" office:value="2296">
            <text:p>2 296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1291">
            <text:p>1 29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54">
            <text:p>5 254</text:p>
          </table:table-cell>
          <table:table-cell table:style-name="ce19" office:value-type="float" office:value="3679">
            <text:p>3 679</text:p>
          </table:table-cell>
          <table:table-cell table:style-name="ce19" office:value-type="float" office:value="3614">
            <text:p>3 614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1575">
            <text:p>1 57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24">
            <text:p><text:s/>724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40">
            <text:p><text:s/>340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93">
            <text:p>1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018">
            <text:p>1 0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78">
            <text:p><text:s/>67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7">
            <text:p><text:s/>737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362">
            <text:p><text:s/>36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40">
            <text:p><text:s/>34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82">
            <text:p>3 482</text:p>
          </table:table-cell>
          <table:table-cell table:style-name="ce19" office:value-type="float" office:value="3305">
            <text:p>3 305</text:p>
          </table:table-cell>
          <table:table-cell table:style-name="ce19" office:value-type="float" office:value="3140">
            <text:p>3 140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177">
            <text:p><text:s/>1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658">
            <text:p><text:s/>65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44">
            <text:p><text:s/>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82">
            <text:p><text:s/>882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819">
            <text:p><text:s/>81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918">
            <text:p><text:s/>918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58">
            <text:p><text:s/>5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1">
            <text:p><text:s/>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93">
            <text:p>3 393</text:p>
          </table:table-cell>
          <table:table-cell table:style-name="ce19" office:value-type="float" office:value="2582">
            <text:p>2 582</text:p>
          </table:table-cell>
          <table:table-cell table:style-name="ce19" office:value-type="float" office:value="2512">
            <text:p>2 512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811">
            <text:p><text:s/>81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1">
            <text:p><text:s/>891</text:p>
          </table:table-cell>
          <table:table-cell table:style-name="ce19" office:value-type="float" office:value="824">
            <text:p><text:s/>824</text:p>
          </table:table-cell>
          <table:table-cell table:style-name="ce19" office:value-type="float" office:value="796">
            <text:p><text:s/>79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67">
            <text:p><text:s/>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786">
            <text:p><text:s/>786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29">
            <text:p><text:s/>12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47">
            <text:p><text:s/>24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372">
            <text:p><text:s/>372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69">
            <text:p><text:s/>3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199">
            <text:p>1 19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210">
            <text:p>10 210</text:p>
          </table:table-cell>
          <table:table-cell table:style-name="ce19" office:value-type="float" office:value="5197">
            <text:p>5 197</text:p>
          </table:table-cell>
          <table:table-cell table:style-name="ce19" office:value-type="float" office:value="5005">
            <text:p>5 005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5012">
            <text:p>5 0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406">
            <text:p>3 406</text:p>
          </table:table-cell>
          <table:table-cell table:style-name="ce19" office:value-type="float" office:value="2133">
            <text:p>2 133</text:p>
          </table:table-cell>
          <table:table-cell table:style-name="ce19" office:value-type="float" office:value="1987">
            <text:p>1 987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1273">
            <text:p>1 2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423">
            <text:p>5 423</text:p>
          </table:table-cell>
          <table:table-cell table:style-name="ce19" office:value-type="float" office:value="2673">
            <text:p>2 673</text:p>
          </table:table-cell>
          <table:table-cell table:style-name="ce19" office:value-type="float" office:value="2639">
            <text:p>2 63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751">
            <text:p>2 7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380">
            <text:p>1 38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379">
            <text:p><text:s/>37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989">
            <text:p><text:s/>98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61">
            <text:p>1 461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389">
            <text:p><text:s/>389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000">
            <text:p>1 00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48">
            <text:p><text:s/>64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338">
            <text:p><text:s/>338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351">
            <text:p><text:s/>3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601">
            <text:p>3 601</text:p>
          </table:table-cell>
          <table:table-cell table:style-name="ce19" office:value-type="float" office:value="2918">
            <text:p>2 918</text:p>
          </table:table-cell>
          <table:table-cell table:style-name="ce19" office:value-type="float" office:value="2827">
            <text:p>2 827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684">
            <text:p><text:s/>68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646">
            <text:p><text:s/>6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73">
            <text:p><text:s/>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54">
            <text:p><text:s/>1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23">
            <text:p>1 023</text:p>
          </table:table-cell>
          <table:table-cell table:style-name="ce19" office:value-type="float" office:value="776">
            <text:p><text:s/>776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46">
            <text:p><text:s/>2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05">
            <text:p><text:s/>9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10">
            <text:p><text:s/>21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29">
            <text:p>3 529</text:p>
          </table:table-cell>
          <table:table-cell table:style-name="ce19" office:value-type="float" office:value="1747">
            <text:p>1 747</text:p>
          </table:table-cell>
          <table:table-cell table:style-name="ce19" office:value-type="float" office:value="1718">
            <text:p>1 71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782">
            <text:p>1 78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656">
            <text:p><text:s/>656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61">
            <text:p><text:s/>26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43">
            <text:p><text:s/>543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97">
            <text:p><text:s/>39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18">
            <text:p><text:s/>5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06">
            <text:p><text:s/>606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618">
            <text:p>1 618</text:p>
          </table:table-cell>
          <table:table-cell table:number-columns-repeated="2" table:style-name="ce29" office:value-type="float" office:value="71">
            <text:p><text:s/>71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547">
            <text:p>1 547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蔡玉真</dc:creator>
    <dc:date>2016-08-16T16:58:06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