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07月</text:p>
          </table:table-cell>
          <table:covered-table-cell table:number-columns-repeated="6"/>
          <table:table-cell table:style-name="ce28" office:value-type="string" table:number-columns-spanned="9" table:number-rows-spanned="1">
            <text:p>July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11063">
            <text:p>11 063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308">
            <text:p><text:s/>308</text:p>
          </table:table-cell>
          <table:table-cell table:number-columns-repeated="2" table:style-name="ce19" office:value-type="float" office:value="76">
            <text:p><text:s/>76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6163">
            <text:p>6 163</text:p>
          </table:table-cell>
          <table:table-cell table:style-name="ce19" office:value-type="float" office:value="2525">
            <text:p>2 525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212">
            <text:p><text:s/>212</text:p>
          </table:table-cell>
          <table:table-cell table:style-name="ce38" office:value-type="float" office:value="42.99">
            <text:p>42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70">
            <text:p>6 270</text:p>
          </table:table-cell>
          <table:table-cell table:style-name="ce19" office:value-type="float" office:value="6197">
            <text:p>6 19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3253">
            <text:p>3 253</text:p>
          </table:table-cell>
          <table:table-cell table:style-name="ce19" office:value-type="float" office:value="1527">
            <text:p>1 527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73">
            <text:p><text:s/>73</text:p>
          </table:table-cell>
          <table:table-cell table:style-name="ce38" office:value-type="float" office:value="43.44">
            <text:p>43.4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05">
            <text:p>5 005</text:p>
          </table:table-cell>
          <table:table-cell table:style-name="ce19" office:value-type="float" office:value="4866">
            <text:p>4 866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39">
            <text:p><text:s/>139</text:p>
          </table:table-cell>
          <table:table-cell table:style-name="ce38" office:value-type="float" office:value="42.42">
            <text:p>42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72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9">
            <text:p><text:s/>11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7.95">
            <text:p>37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36">
            <text:p>42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5849">
            <text:p>5 84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463">
            <text:p>3 463</text:p>
          </table:table-cell>
          <table:table-cell table:style-name="ce19" office:value-type="float" office:value="1403">
            <text:p>1 40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119">
            <text:p><text:s/>119</text:p>
          </table:table-cell>
          <table:table-cell table:style-name="ce38" office:value-type="float" office:value="43.3">
            <text:p>43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3.37">
            <text:p>43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59">
            <text:p>1 559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43.16">
            <text:p>43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34">
            <text:p>1 634</text:p>
          </table:table-cell>
          <table:table-cell table:style-name="ce19" office:value-type="float" office:value="1600">
            <text:p>1 60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38" office:value-type="float" office:value="43.17">
            <text:p>43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1433">
            <text:p>1 43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37">
            <text:p><text:s/>37</text:p>
          </table:table-cell>
          <table:table-cell table:style-name="ce38" office:value-type="float" office:value="43.52">
            <text:p>43.5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30">
            <text:p>4 230</text:p>
          </table:table-cell>
          <table:table-cell table:style-name="ce19" office:value-type="float" office:value="4146">
            <text:p>4 146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16">
            <text:p><text:s/>116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2191">
            <text:p>2 191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83">
            <text:p><text:s/>83</text:p>
          </table:table-cell>
          <table:table-cell table:style-name="ce38" office:value-type="float" office:value="42.93">
            <text:p>42.9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4">
            <text:p><text:s/>34</text:p>
          </table:table-cell>
          <table:table-cell table:style-name="ce38" office:value-type="float" office:value="43.01">
            <text:p>43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56">
            <text:p><text:s/>656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3.18">
            <text:p>43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45">
            <text:p><text:s/>945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9">
            <text:p><text:s/>29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2.85">
            <text:p>42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26">
            <text:p>42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2">
            <text:p>41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06">
            <text:p>2 006</text:p>
          </table:table-cell>
          <table:table-cell table:style-name="ce19" office:value-type="float" office:value="1987">
            <text:p>1 987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2.69">
            <text:p>42.6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1.82">
            <text:p>41.8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3.17">
            <text:p>43.1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7">
            <text:p>3 687</text:p>
          </table:table-cell>
          <table:table-cell table:style-name="ce19" office:value-type="float" office:value="3674">
            <text:p>3 67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826">
            <text:p>1 826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4">
            <text:p>44.0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33">
            <text:p>44.3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6">
            <text:p>2 736</text:p>
          </table:table-cell>
          <table:table-cell table:style-name="ce19" office:value-type="float" office:value="2727">
            <text:p>2 72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88">
            <text:p>43.8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581">
            <text:p>5 581</text:p>
          </table:table-cell>
          <table:table-cell table:style-name="ce19" office:value-type="float" office:value="5402">
            <text:p>5 40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3480">
            <text:p>3 480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179">
            <text:p><text:s/>179</text:p>
          </table:table-cell>
          <table:table-cell table:style-name="ce38" office:value-type="float" office:value="42.42">
            <text:p>42.4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3">
            <text:p>1 803</text:p>
          </table:table-cell>
          <table:table-cell table:style-name="ce19" office:value-type="float" office:value="1795">
            <text:p>1 79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42">
            <text:p>43.4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06">
            <text:p>2 906</text:p>
          </table:table-cell>
          <table:table-cell table:style-name="ce19" office:value-type="float" office:value="2823">
            <text:p>2 82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832">
            <text:p>1 832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83">
            <text:p><text:s/>83</text:p>
          </table:table-cell>
          <table:table-cell table:style-name="ce38" office:value-type="float" office:value="42.18">
            <text:p>42.1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7">
            <text:p><text:s/>87</text:p>
          </table:table-cell>
          <table:table-cell table:style-name="ce38" office:value-type="float" office:value="41.03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84">
            <text:p>4 284</text:p>
          </table:table-cell>
          <table:table-cell table:style-name="ce19" office:value-type="float" office:value="4220">
            <text:p>4 22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24">
            <text:p><text:s/>124</text:p>
          </table:table-cell>
          <table:table-cell table:number-columns-repeated="2" table:style-name="ce19" office:value-type="float" office:value="25">
            <text:p><text:s/>2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441">
            <text:p>2 441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64">
            <text:p><text:s/>64</text:p>
          </table:table-cell>
          <table:table-cell table:style-name="ce38" office:value-type="float" office:value="42.81">
            <text:p>42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53">
            <text:p>6 253</text:p>
          </table:table-cell>
          <table:table-cell table:style-name="ce19" office:value-type="float" office:value="6113">
            <text:p>6 113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362">
            <text:p>3 362</text:p>
          </table:table-cell>
          <table:table-cell table:style-name="ce19" office:value-type="float" office:value="1352">
            <text:p>1 352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140">
            <text:p><text:s/>140</text:p>
          </table:table-cell>
          <table:table-cell table:style-name="ce38" office:value-type="float" office:value="43.13">
            <text:p>43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91">
            <text:p>42.9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08-16T16:58:07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