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7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uly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75">
            <text:p>11 275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2026">
            <text:p>2 026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2212">
            <text:p>2 212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3507">
            <text:p>3 50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51">
            <text:p><text:s/>51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480">
            <text:p>2 480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564">
            <text:p><text:s/>564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1689">
            <text:p>1 68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8">
            <text:p><text:s/>5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3">
            <text:p><text:s/>72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72">
            <text:p>6 67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341">
            <text:p>1 341</text:p>
          </table:table-cell>
          <table:table-cell table:style-name="ce16" office:value-type="float" office:value="880">
            <text:p><text:s/>880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76">
            <text:p><text:s/>97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string">
            <text:p>-</text:p>
          </table:table-cell>
          <table:table-cell table:style-name="ce16" office:value-type="float" office:value="259">
            <text:p><text:s/>2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249">
            <text:p><text:s/>24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2">
            <text:p><text:s/>8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7">
            <text:p><text:s/>287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">
            <text:p><text:s/>2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7">
            <text:p><text:s/>54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2">
            <text:p><text:s/>202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70">
            <text:p>6 270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670">
            <text:p>2 6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801">
            <text:p>2 801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891">
            <text:p>1 89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917">
            <text:p>1 91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146">
            <text:p>1 1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87">
            <text:p><text:s/>68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69">
            <text:p>3 069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006">
            <text:p>1 0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51">
            <text:p><text:s/>7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string">
            <text:p>-</text:p>
          </table:table-cell>
          <table:table-cell table:style-name="ce16" office:value-type="float" office:value="210">
            <text:p><text:s/>2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35">
            <text:p><text:s/>2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57">
            <text:p><text:s/>2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7">
            <text:p><text:s/>177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5005">
            <text:p>5 00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021">
            <text:p>1 021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38">
            <text:p><text:s/>8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3">
            <text:p><text:s/>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589">
            <text:p><text:s/>58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43">
            <text:p><text:s/>5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6">
            <text:p><text:s/>10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603">
            <text:p>3 603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6">
            <text:p><text:s/>22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55">
            <text:p><text:s/>4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string">
            <text:p>-</text:p>
          </table:table-cell>
          <table:table-cell table:style-name="ce16" office:value-type="float" office:value="53">
            <text:p><text:s/>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32">
            <text:p><text:s/>332</text:p>
          </table:table-cell>
          <table:table-cell table:number-columns-repeated="2"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90">
            <text:p><text:s/>29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8-16T16:58:08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