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5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9">
            <text:p>49.99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7.01">
            <text:p>67.01 </text:p>
          </table:table-cell>
          <table:table-cell table:style-name="ce19" office:value-type="float" office:value="50.82">
            <text:p>50.82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18">
            <text:p>96.18 </text:p>
          </table:table-cell>
          <table:table-cell table:style-name="ce27" office:value-type="float" office:value="104.69">
            <text:p>104.69 </text:p>
          </table:table-cell>
          <table:table-cell table:style-name="ce27" office:value-type="float" office:value="3.82">
            <text:p>3.82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3.47">
            <text:p>3.4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15">
            <text:p>85.15 </text:p>
          </table:table-cell>
          <table:table-cell table:style-name="ce19" office:value-type="float" office:value="50.11">
            <text:p>50.11 </text:p>
          </table:table-cell>
          <table:table-cell table:style-name="ce19" office:value-type="float" office:value="58.85">
            <text:p>58.8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1">
            <text:p>51.00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7">
            <text:p>104.87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">
            <text:p>3.6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19">
            <text:p>85.19 </text:p>
          </table:table-cell>
          <table:table-cell table:style-name="ce19" office:value-type="float" office:value="50.03">
            <text:p>50.03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71">
            <text:p>104.71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3.59">
            <text:p>3.5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25">
            <text:p>85.25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2">
            <text:p>104.82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61">
            <text:p>3.61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29">
            <text:p>85.29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6.98">
            <text:p>66.98 </text:p>
          </table:table-cell>
          <table:table-cell table:style-name="ce19" office:value-type="float" office:value="50.86">
            <text:p>50.8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4.92">
            <text:p>104.9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2">
            <text:p>3.62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32">
            <text:p>85.32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9">
            <text:p>66.99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39">
            <text:p>85.39 </text:p>
          </table:table-cell>
          <table:table-cell table:style-name="ce19" office:value-type="float" office:value="50.11">
            <text:p>50.11 </text:p>
          </table:table-cell>
          <table:table-cell table:style-name="ce19" office:value-type="float" office:value="58.68">
            <text:p>58.68 </text:p>
          </table:table-cell>
          <table:table-cell table:style-name="ce19" office:value-type="float" office:value="66.99">
            <text:p>66.99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5.02">
            <text:p>105.0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3.57">
            <text:p>3.57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34">
            <text:p>85.34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79">
            <text:p>50.79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">
            <text:p>105.00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58">
            <text:p>3.5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36">
            <text:p>85.36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6">
            <text:p>58.66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75">
            <text:p>50.75 </text:p>
          </table:table-cell>
          <table:table-cell table:style-name="ce27" office:value-type="float" office:value="48.1">
            <text:p>48.10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4.88">
            <text:p>104.88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">
            <text:p>4.20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38">
            <text:p>85.38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4">
            <text:p>58.64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36">
            <text:p>56.36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93">
            <text:p>104.93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54">
            <text:p>3.5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4">
            <text:p>85.40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5">
            <text:p>66.95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4">
            <text:p>48.14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4">
            <text:p>96.14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6">
            <text:p>3.86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41">
            <text:p>85.41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66">
            <text:p>50.6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5.02">
            <text:p>105.02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43">
            <text:p>85.43 </text:p>
          </table:table-cell>
          <table:table-cell table:style-name="ce19" office:value-type="float" office:value="50.13">
            <text:p>50.13 </text:p>
          </table:table-cell>
          <table:table-cell table:style-name="ce19" office:value-type="float" office:value="58.68">
            <text:p>58.68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06">
            <text:p>105.06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84">
            <text:p>58.84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91">
            <text:p>50.91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7">
            <text:p>56.4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5.29">
            <text:p>105.29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9">
            <text:p>3.69 </text:p>
          </table:table-cell>
          <table:table-cell table:style-name="ce37" table:number-columns-repeated="1011"/>
        </table:table-row>
        <table:table-row table:style-name="ro9">
          <table:table-cell table:style-name="ce9"/>
          <table:table-cell table:style-name="ce18"/>
          <table:table-cell table:style-name="ce19" table:number-columns-repeated="4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1">
            <text:p>0.01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2">
            <text:p>0.20 </text:p>
          </table:table-cell>
          <table:table-cell table:number-columns-repeated="2" table:style-name="ce19" office:value-type="float" office:value="0.09">
            <text:p>0.09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13">
            <text:p>0.1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35">
            <text:p>0.35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0.6">
            <text:p>0.60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0.22">
            <text:p>0.2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41">
            <text:p>0.41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23">
            <text:p>0.23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蔡玉真</dc:creator>
    <dc:date>2016-08-16T16:58:02</dc:date>
    <meta:print-date>2016-04-19T15:23:24</meta:print-date>
    <meta:document-statistic meta:table-count="1" meta:cell-count="763" meta:object-count="0"/>
    <meta:generator>OpenOffice/4.1.1$Win32 OpenOffice.org_project/411m6$Build-9775</meta:generator>
  </office:meta>
</office:document-meta>
</file>