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5年07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uly, 2016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72">
            <text:p>472</text:p>
          </table:table-cell>
          <table:table-cell table:number-columns-repeated="2" table:style-name="ce16" office:value-type="float" office:value="72">
            <text:p>72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70">
            <text:p>70</text:p>
          </table:table-cell>
          <table:table-cell table:style-name="ce31" office:value-type="float" office:value="24.35">
            <text:p><text:s/>24.3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2">
            <text:p>42</text:p>
          </table:table-cell>
          <table:table-cell table:style-name="ce31" office:value-type="float" office:value="24.82">
            <text:p><text:s/>24.8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8">
            <text:p>28</text:p>
          </table:table-cell>
          <table:table-cell table:style-name="ce31" office:value-type="float" office:value="23.67">
            <text:p><text:s/>23.6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17.1">
            <text:p><text:s/>17.1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1" office:value-type="float" office:value="9.38">
            <text:p><text:s/>9.3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17.94">
            <text:p><text:s/>17.94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55">
            <text:p>255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2">
            <text:p>42</text:p>
          </table:table-cell>
          <table:table-cell table:style-name="ce31" office:value-type="float" office:value="26.61">
            <text:p><text:s/>26.6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4.63">
            <text:p><text:s/>24.6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8.85">
            <text:p><text:s/>28.8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8.36">
            <text:p><text:s/>28.3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5.4">
            <text:p><text:s/>25.40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7">
            <text:p>17</text:p>
          </table:table-cell>
          <table:table-cell table:style-name="ce31" office:value-type="float" office:value="27.24">
            <text:p><text:s/>27.2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9.89">
            <text:p><text:s/>29.8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7.08">
            <text:p><text:s/>27.0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3.23">
            <text:p><text:s/>23.2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5.25">
            <text:p><text:s/>25.2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4.08">
            <text:p><text:s/>4.08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0.33">
            <text:p><text:s/>20.3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3.08">
            <text:p><text:s/>23.0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9.33">
            <text:p><text:s/>19.33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5">
            <text:p>25</text:p>
          </table:table-cell>
          <table:table-cell table:style-name="ce31" office:value-type="float" office:value="28.04">
            <text:p><text:s/>28.0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float" office:value="7">
            <text:p>7</text:p>
          </table:table-cell>
          <table:table-cell table:style-name="ce31" office:value-type="float" office:value="25.51">
            <text:p><text:s/>25.5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8">
            <text:p>18</text:p>
          </table:table-cell>
          <table:table-cell table:style-name="ce31" office:value-type="float" office:value="28.95">
            <text:p><text:s/>28.9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9">
            <text:p>69</text:p>
          </table:table-cell>
          <table:table-cell table:number-columns-repeated="2" table:style-name="ce16" office:value-type="float" office:value="33">
            <text:p>33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3.15">
            <text:p><text:s/>23.1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31" office:value-type="float" office:value="26.46">
            <text:p><text:s/>26.4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31" office:value-type="float" office:value="21.66">
            <text:p><text:s/>21.66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25.82">
            <text:p><text:s/>25.82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08-16T16:58:10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