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07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uly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850">
            <text:p>850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843">
            <text:p>843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6">
            <text:p>1.4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85">
            <text:p>1.8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85">
            <text:p>1.8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632">
            <text:p>632</text:p>
          </table:table-cell>
          <table:table-cell table:number-columns-repeated="2" table:style-name="ce17" office:value-type="float" office:value="172">
            <text:p>172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6">
            <text:p>1.4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521">
            <text:p>521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85">
            <text:p>1.8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85">
            <text:p>1.8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6">
            <text:p>1.5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1.76">
            <text:p>1.7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1.76">
            <text:p>1.7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56">
            <text:p>1.56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08-16T16:58:10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