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0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4" table:number-rows-spanned="1"/>
          <table:covered-table-cell table:number-columns-repeated="2" table:style-name="ce21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7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56">
            <text:p>11 656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695">
            <text:p>5 695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57">
            <text:p>5 457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86">
            <text:p>11 686</text:p>
          </table:table-cell>
          <table:table-cell table:style-name="ce14" office:value-type="float" office:value="2110">
            <text:p>2 110</text:p>
          </table:table-cell>
          <table:table-cell table:style-name="ce14" office:value-type="float" office:value="3846">
            <text:p>3 846</text:p>
          </table:table-cell>
          <table:table-cell table:style-name="ce14" office:value-type="float" office:value="5730">
            <text:p>5 730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2052">
            <text:p>2 052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482">
            <text:p>5 48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7">
            <text:p>11 667</text:p>
          </table:table-cell>
          <table:table-cell table:style-name="ce14" office:value-type="float" office:value="2101">
            <text:p>2 10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724">
            <text:p>5 724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477">
            <text:p>5 477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7">
            <text:p><text:s/>247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80">
            <text:p>11 680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36">
            <text:p>5 736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90">
            <text:p>5 490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502">
            <text:p>5 50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2">
            <text:p>5 752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04">
            <text:p>11 704</text:p>
          </table:table-cell>
          <table:table-cell table:style-name="ce14" office:value-type="float" office:value="2090">
            <text:p>2 090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34">
            <text:p>5 534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3">
            <text:p><text:s/>24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-0.39">
            <text:p>-0.39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-0.35">
            <text:p>-0.35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2.77">
            <text:p>2.77</text:p>
          </table:table-cell>
          <table:table-cell table:style-name="ce15" office:value-type="float" office:value="-1.74">
            <text:p>-1.74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4.81">
            <text:p>4.81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-2.25">
            <text:p>-2.25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2.46">
            <text:p>2.46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67">
            <text:p>-2.67</text:p>
          </table:table-cell>
          <table:table-cell table:style-name="ce15" office:value-type="float" office:value="-0.15">
            <text:p>-0.15</text:p>
          </table:table-cell>
          <table:table-cell table:style-name="ce15" office:value-type="float" office:value="2.28">
            <text:p>2.28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12.69">
            <text:p>12.69</text:p>
          </table:table-cell>
          <table:table-cell table:style-name="ce15" office:value-type="float" office:value="2.62">
            <text:p>2.62</text:p>
          </table:table-cell>
          <table:table-cell table:style-name="ce15" office:value-type="float" office:value="6.46">
            <text:p>6.46</text:p>
          </table:table-cell>
          <table:table-cell table:style-name="ce34"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-1.9">
            <text:p>-1.9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2.45">
            <text:p>2.45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-2.35">
            <text:p>-2.35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2.26">
            <text:p>2.26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14.44">
            <text:p>14.44</text:p>
          </table:table-cell>
          <table:table-cell table:style-name="ce15" office:value-type="float" office:value="2.31">
            <text:p>2.31</text:p>
          </table:table-cell>
          <table:table-cell table:style-name="ce15" office:value-type="float" office:value="7.15">
            <text:p>7.15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5"/>
          <table:table-cell table:style-name="ce23" table:number-columns-repeated="2"/>
          <table:table-cell table:style-name="ce16" table:number-columns-repeated="5"/>
          <table:table-cell table:style-name="ce23"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2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6-08-16T16:58:02</dc:date>
    <meta:print-date>2013-02-22T14:30:14</meta:print-date>
    <meta:document-statistic meta:table-count="1" meta:cell-count="764" meta:object-count="0"/>
    <meta:generator>OpenOffice/4.1.1$Win32 OpenOffice.org_project/411m6$Build-9775</meta:generator>
  </office:meta>
</office:document-meta>
</file>