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59">
            <text:p>1 359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287">
            <text:p><text:s/>2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4">
            <text:p><text:s/>524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3">
            <text:p><text:s/>21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68">
            <text:p><text:s/>1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3">
            <text:p><text:s/>25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6">
            <text:p><text:s/>77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0">
            <text:p><text:s/>19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12">
            <text:p>1 01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751">
            <text:p><text:s/>751</text:p>
          </table:table-cell>
          <table:table-cell table:style-name="ce21" office:value-type="float" office:value="727">
            <text:p><text:s/>7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4">
            <text:p><text:s/>84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93">
            <text:p>1 19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0">
            <text:p><text:s/>58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54">
            <text:p><text:s/>1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9">
            <text:p><text:s/>149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0">
            <text:p><text:s/>37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74">
            <text:p><text:s/>574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2">
            <text:p><text:s/>34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6">
            <text:p><text:s/>176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1">
            <text:p><text:s/>71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7-19T09:58:51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