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5年上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6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56">
            <text:p><text:s/>956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90">
            <text:p><text:s/>490</text:p>
          </table:table-cell>
          <table:table-cell table:style-name="ce11" office:value-type="float" office:value="366">
            <text:p><text:s/>366</text:p>
          </table:table-cell>
          <table:table-cell table:style-name="ce11" office:value-type="float" office:value="34">
            <text:p><text:s/>3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00">
            <text:p><text:s/>400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30">
            <text:p><text:s/>230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19">
            <text:p><text:s/>319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96">
            <text:p><text:s/>196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84">
            <text:p><text:s/>484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46">
            <text:p><text:s/>246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6">
            <text:p><text:s/>4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33">
            <text:p><text:s/>533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17">
            <text:p><text:s/>217</text:p>
          </table:table-cell>
          <table:table-cell table:style-name="ce1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6">
            <text:p><text:s/>19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13">
            <text:p><text:s/>21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1">
            <text:p><text:s/>21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23">
            <text:p><text:s/>423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32">
            <text:p><text:s/>232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23">
            <text:p><text:s/>12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5">
            <text:p><text:s/>2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6-07-19T09:58:54</dc:date>
    <meta:print-date>2012-07-19T14:49:47</meta:print-date>
    <meta:document-statistic meta:table-count="1" meta:cell-count="442" meta:object-count="0"/>
    <meta:generator>OpenOffice/4.1.1$Win32 OpenOffice.org_project/411m6$Build-9775</meta:generator>
  </office:meta>
</office:document-meta>
</file>