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page" style:column-width="2.716cm"/>
    </style:style>
    <style:style style:name="co7" style:family="table-column">
      <style:table-column-properties fo:break-before="page" style:column-width="4.38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96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33">
        <table:table-column table:style-name="co5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2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1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56" office:value-type="float" office:value="11198">
            <text:p>11 198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5">
            <text:p><text:s/>895</text:p>
          </table:table-cell>
          <table:table-cell table:style-name="ce56" office:value-type="float" office:value="6609">
            <text:p>6 609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3">
            <text:p><text:s/>81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2">
            <text:p><text:s/>362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11">
            <text:p>11 211</text:p>
          </table:table-cell>
          <table:table-cell table:style-name="ce56" office:value-type="float" office:value="558">
            <text:p><text:s/>558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614">
            <text:p>6 614</text:p>
          </table:table-cell>
          <table:table-cell table:style-name="ce56" office:value-type="float" office:value="1847">
            <text:p>1 847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4">
            <text:p><text:s/>814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230">
            <text:p>11 230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46">
            <text:p>4 0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33">
            <text:p>3 03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7">
            <text:p><text:s/>897</text:p>
          </table:table-cell>
          <table:table-cell table:style-name="ce56" office:value-type="float" office:value="6628">
            <text:p>6 628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17">
            <text:p><text:s/>81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63">
            <text:p><text:s/>363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213">
            <text:p>11 213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9">
            <text:p>3 029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16">
            <text:p>6 616</text:p>
          </table:table-cell>
          <table:table-cell table:style-name="ce56" office:value-type="float" office:value="1842">
            <text:p>1 842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15">
            <text:p><text:s/>81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225">
            <text:p>11 225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40">
            <text:p>4 04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29">
            <text:p>6 629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18">
            <text:p><text:s/>818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235">
            <text:p>11 23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43">
            <text:p>6 643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8">
            <text:p><text:s/>24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283">
            <text:p><text:s/>283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5">
            <text:p><text:s/>555</text:p>
          </table:table-cell>
          <table:table-cell table:style-name="ce56" office:value-type="float" office:value="4039">
            <text:p>4 03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49">
            <text:p>6 649</text:p>
          </table:table-cell>
          <table:table-cell table:style-name="ce56" office:value-type="float" office:value="1851">
            <text:p>1 85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5">
            <text:p><text:s/>825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9">
            <text:p><text:s/>54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50">
            <text:p>1 850</text:p>
          </table:table-cell>
          <table:table-cell table:style-name="ce54" office:value-type="string">
            <text:p>105年平均 Ave., 2016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3">
            <text:p><text:s/>443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244">
            <text:p>11 244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8">
            <text:p>4 03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0">
            <text:p>6 650</text:p>
          </table:table-cell>
          <table:table-cell table:style-name="ce56" office:value-type="float" office:value="1853">
            <text:p>1 853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231">
            <text:p>11 231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0">
            <text:p><text:s/>80</text:p>
          </table:table-cell>
          <table:table-cell table:style-name="ce56" office:value-type="float" office:value="900">
            <text:p><text:s/>900</text:p>
          </table:table-cell>
          <table:table-cell table:style-name="ce56" office:value-type="float" office:value="6639">
            <text:p>6 639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237">
            <text:p>11 237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5">
            <text:p>4 0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5">
            <text:p>6 645</text:p>
          </table:table-cell>
          <table:table-cell table:style-name="ce56" office:value-type="float" office:value="1849">
            <text:p>1 849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21">
            <text:p><text:s/>821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2">
            <text:p><text:s/>652</text:p>
          </table:table-cell>
          <table:table-cell table:style-name="ce56" office:value-type="float" office:value="441">
            <text:p><text:s/>441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8">
            <text:p><text:s/>54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242">
            <text:p>11 242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7">
            <text:p>4 0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5">
            <text:p>3 025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46">
            <text:p>6 646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2">
            <text:p><text:s/>822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4">
            <text:p><text:s/>284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2">
            <text:p><text:s/>442</text:p>
          </table:table-cell>
          <table:table-cell table:style-name="ce56" office:value-type="float" office:value="102">
            <text:p><text:s/>102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247">
            <text:p>11 247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3">
            <text:p>3 023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52">
            <text:p>6 652</text:p>
          </table:table-cell>
          <table:table-cell table:style-name="ce56" office:value-type="float" office:value="1846">
            <text:p>1 846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4">
            <text:p><text:s/>824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5">
            <text:p><text:s/>365</text:p>
          </table:table-cell>
          <table:table-cell table:style-name="ce56" office:value-type="float" office:value="285">
            <text:p><text:s/>285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6">
            <text:p><text:s/>656</text:p>
          </table:table-cell>
          <table:table-cell table:style-name="ce56" office:value-type="float" office:value="444">
            <text:p><text:s/>444</text:p>
          </table:table-cell>
          <table:table-cell table:style-name="ce56" office:value-type="float" office:value="103">
            <text:p><text:s/>103</text:p>
          </table:table-cell>
          <table:table-cell table:style-name="ce56" office:value-type="float" office:value="546">
            <text:p><text:s/>546</text:p>
          </table:table-cell>
          <table:table-cell table:style-name="ce57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251">
            <text:p>11 251</text:p>
          </table:table-cell>
          <table:table-cell table:style-name="ce56" office:value-type="float" office:value="557">
            <text:p><text:s/>557</text:p>
          </table:table-cell>
          <table:table-cell table:style-name="ce56" office:value-type="float" office:value="4036">
            <text:p>4 03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2">
            <text:p>3 022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8">
            <text:p><text:s/>898</text:p>
          </table:table-cell>
          <table:table-cell table:style-name="ce56" office:value-type="float" office:value="6658">
            <text:p>6 658</text:p>
          </table:table-cell>
          <table:table-cell table:style-name="ce56" office:value-type="float" office:value="1848">
            <text:p>1 84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40">
            <text:p><text:s/>440</text:p>
          </table:table-cell>
          <table:table-cell table:style-name="ce56" office:value-type="float" office:value="823">
            <text:p><text:s/>823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6">
            <text:p><text:s/>366</text:p>
          </table:table-cell>
          <table:table-cell table:style-name="ce56" office:value-type="float" office:value="286">
            <text:p><text:s/>286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654">
            <text:p><text:s/>654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4">
            <text:p><text:s/>104</text:p>
          </table:table-cell>
          <table:table-cell table:style-name="ce56" office:value-type="float" office:value="548">
            <text:p><text:s/>548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275">
            <text:p>11 275</text:p>
          </table:table-cell>
          <table:table-cell table:style-name="ce56" office:value-type="float" office:value="559">
            <text:p><text:s/>559</text:p>
          </table:table-cell>
          <table:table-cell table:style-name="ce56" office:value-type="float" office:value="4044">
            <text:p>4 04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7">
            <text:p>3 027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9">
            <text:p><text:s/>899</text:p>
          </table:table-cell>
          <table:table-cell table:style-name="ce56" office:value-type="float" office:value="6672">
            <text:p>6 672</text:p>
          </table:table-cell>
          <table:table-cell table:style-name="ce56" office:value-type="float" office:value="1855">
            <text:p>1 85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9">
            <text:p><text:s/>439</text:p>
          </table:table-cell>
          <table:table-cell table:style-name="ce56" office:value-type="float" office:value="827">
            <text:p><text:s/>827</text:p>
          </table:table-cell>
          <table:table-cell table:style-name="ce56" office:value-type="float" office:value="249">
            <text:p><text:s/>249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372">
            <text:p><text:s/>372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45">
            <text:p><text:s/>445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547">
            <text:p><text:s/>547</text:p>
          </table:table-cell>
          <table:table-cell table:style-name="ce57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21">
            <text:p>0.21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-0.23">
            <text:p>-0.23</text:p>
          </table:table-cell>
          <table:table-cell table:style-name="ce25" office:value-type="float" office:value="1.36">
            <text:p>1.36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34">
            <text:p>0.34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-0.26">
            <text:p>-0.26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1.23">
            <text:p>1.23</text:p>
          </table:table-cell>
          <table:table-cell table:style-name="ce60" office:value-type="float" office:value="0.56">
            <text:p>0.56</text:p>
          </table:table-cell>
          <table:table-cell table:style-name="ce60" office:value-type="float" office:value="0.36">
            <text:p>0.36</text:p>
          </table:table-cell>
          <table:table-cell table:style-name="ce60" office:value-type="float" office:value="-0.27">
            <text:p>-0.27</text:p>
          </table:table-cell>
          <table:table-cell table:style-name="ce60" office:value-type="float" office:value="-0.45">
            <text:p>-0.45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1.56">
            <text:p>1.56</text:p>
          </table:table-cell>
          <table:table-cell table:style-name="ce60" office:value-type="float" office:value="-0.15">
            <text:p>-0.15</text:p>
          </table:table-cell>
          <table:table-cell table:style-name="ce57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/>Change in percent from last <text:s/>month</text:p>
          </table:table-cell>
          <table:table-cell table:style-name="ce58"/>
          <table:table-cell table:style-name="ce60" table:number-columns-repeated="11"/>
          <table:table-cell table:style-name="ce64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0.57">
            <text:p>0.5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-0.92">
            <text:p>-0.92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1.34">
            <text:p>1.34</text:p>
          </table:table-cell>
          <table:table-cell table:style-name="ce25" office:value-type="float" office:value="0.57">
            <text:p>0.5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0.39">
            <text:p>0.39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float" office:value="0.57">
            <text:p>0.57</text:p>
          </table:table-cell>
          <table:table-cell table:style-name="ce25" office:value-type="float" office:value="1.59">
            <text:p>1.59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1.5">
            <text:p>1.50</text:p>
          </table:table-cell>
          <table:table-cell table:style-name="ce25" office:value-type="float" office:value="-0.92">
            <text:p>-0.92</text:p>
          </table:table-cell>
          <table:table-cell table:style-name="ce60" office:value-type="float" office:value="2.34">
            <text:p>2.34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-0.81">
            <text:p>-0.81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1.19">
            <text:p>1.19</text:p>
          </table:table-cell>
          <table:table-cell table:style-name="ce25" office:value-type="float" office:value="6.68">
            <text:p>6.68</text:p>
          </table:table-cell>
          <table:table-cell table:style-name="ce25" office:value-type="float" office:value="0.61">
            <text:p>0.61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58"/>
          <table:table-cell table:style-name="ce60" table:number-columns-repeated="11"/>
          <table:table-cell table:style-name="ce65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0.64">
            <text:p>0.64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-4.46">
            <text:p>-4.46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-1.27">
            <text:p>-1.2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0.63">
            <text:p>0.63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0.6">
            <text:p>0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-0.98">
            <text:p>-0.98</text:p>
          </table:table-cell>
          <table:table-cell table:style-name="ce60" office:value-type="float" office:value="1.56">
            <text:p>1.5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-0.56">
            <text:p>-0.56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1.5">
            <text:p>1.50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0.39">
            <text:p>0.39</text:p>
          </table:table-cell>
          <table:table-cell table:style-name="ce65" table:number-columns-repeated="1000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58"/>
          <table:table-cell table:style-name="ce25" table:number-columns-repeated="9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5"/>
          <table:table-cell table:style-name="ce60"/>
          <table:table-cell table:style-name="ce25" table:number-columns-repeated="6"/>
          <table:table-cell table:style-name="ce65" table:number-columns-repeated="1000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59"/>
          <table:table-cell table:style-name="ce26" table:number-columns-repeated="9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5"/>
          <table:table-cell table:style-name="ce63"/>
          <table:table-cell table:style-name="ce26" table:number-columns-repeated="6"/>
          <table:table-cell table:style-name="ce65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2">
            <text:p>36.0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1">
            <text:p>27.0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">
            <text:p>59.00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9">
            <text:p>35.9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6">
            <text:p>26.9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05">
            <text:p>59.05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9">
            <text:p>7.2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9">
            <text:p>26.8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4">
            <text:p>59.1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4">
            <text:p>35.9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9.11">
            <text:p>59.1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3">
            <text:p>59.13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91">
            <text:p>35.9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9">
            <text:p>26.9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2">
            <text:p>59.1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5.89">
            <text:p>35.8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8">
            <text:p>26.8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15">
            <text:p>59.15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4.86">
            <text:p>4.8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7">
            <text:p>35.8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5.86">
            <text:p>35.8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85">
            <text:p>26.8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2.55">
            <text:p>2.55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4.85">
            <text:p>4.85</text:p>
          </table:table-cell>
          <table:table-cell table:style-name="ce53" table:number-columns-repeated="1000"/>
        </table:table-row>
        <table:table-row table:style-name="ro16">
          <table:table-cell table:style-name="ce54"/>
          <table:table-cell table:style-name="ce53" table:number-columns-repeated="10"/>
          <table:table-cell table:style-name="ce54"/>
          <table:table-cell table:style-name="ce53" table:number-columns-repeated="1012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style-name="ce17" office:value-type="float" office:value="-0.02">
            <text:p>-0.02</text:p>
          </table:table-cell>
          <table:table-cell table:style-name="ce25" office:value-type="float" office:value="0.02">
            <text:p>0.02</text:p>
          </table:table-cell>
          <table:table-cell table:number-columns-repeated="5"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last <text:s/>month</text:p>
          </table:table-cell>
          <table:table-cell table:style-name="ce17"/>
          <table:table-cell table:style-name="ce25" table:number-columns-repeated="11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7">
            <text:p>-0.17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7">
            <text:p>-0.17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string">
            <text:p>-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-0.03">
            <text:p>-0.03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25" office:value-type="float" office:value="0.08">
            <text:p>0.08</text:p>
          </table:table-cell>
          <table:table-cell table:style-name="ce25" office:value-type="string">
            <text:p>-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5">
            <text:p>0.05</text:p>
          </table:table-cell>
          <table:table-cell table:style-name="ce25" office:value-type="string">
            <text:p>-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/>Change in percent from the same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9"/>
          <table:table-cell table:style-name="ce54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1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15">
            <text:p>-0.15</text:p>
          </table:table-cell>
          <table:table-cell table:style-name="ce25" office:value-type="string">
            <text:p>-</text:p>
          </table:table-cell>
          <table:table-cell table:style-name="ce25" office:value-type="float" office:value="-0.02">
            <text:p>-0.02</text:p>
          </table:table-cell>
          <table:table-cell table:style-name="ce25" office:value-type="string">
            <text:p>-</text:p>
          </table:table-cell>
          <table:table-cell table:style-name="ce25" office:value-type="float" office:value="0.16">
            <text:p>0.16</text:p>
          </table:table-cell>
          <table:table-cell table:style-name="ce25" office:value-type="string">
            <text:p>-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17" office:value-type="float" office:value="-0.01">
            <text:p>-0.01</text:p>
          </table:table-cell>
          <table:table-cell table:style-name="ce25" office:value-type="float" office:value="0.1">
            <text:p>0.10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4">
            <text:p>-0.04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1">
            <text:p>-0.01</text:p>
          </table:table-cell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0"/>
          <table:table-cell table:style-name="ce54" office:value-type="string">
            <text:p><text:s/>Chg. betw. cum. ave of last month <text:s text:c="2"/></text:p>
          </table:table-cell>
          <table:table-cell table:style-name="ce25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 text:c="2"/>and that of same month last year </text:p>
          </table:table-cell>
          <table:table-cell table:style-name="ce26" table:number-columns-repeated="10"/>
          <table:table-cell table:style-name="ce55" office:value-type="string">
            <text:p><text:s text:c="2"/>and that of same month last year </text:p>
          </table:table-cell>
          <table:table-cell table:style-name="ce26" table:number-columns-repeated="12"/>
          <table:table-cell table:style-name="ce66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67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7" table:number-rows-repeated="1048440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33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3.09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499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蔡玉真</dc:creator>
    <dc:date>2016-08-16T16:58:03</dc:date>
    <meta:print-date>2016-02-23T17:05:53</meta:print-date>
    <meta:document-statistic meta:table-count="2" meta:cell-count="4076" meta:object-count="0"/>
    <meta:generator>OpenOffice/4.1.1$Win32 OpenOffice.org_project/411m6$Build-9775</meta:generator>
  </office:meta>
</office:document-meta>
</file>