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9">
            <text:p>2 199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21">
            <text:p>0.21</text:p>
          </table:table-cell>
          <table:table-cell table:style-name="ce34" office:value-type="float" office:value="-0.28">
            <text:p>-0.28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16">
            <text:p>-0.16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3">
            <text:p>0.3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57">
            <text:p>0.57</text:p>
          </table:table-cell>
          <table:table-cell table:style-name="ce34" office:value-type="float" office:value="-1.75">
            <text:p>-1.75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35">
            <text:p>0.3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4">
            <text:p>0.64</text:p>
          </table:table-cell>
          <table:table-cell table:style-name="ce34" office:value-type="float" office:value="-1.63">
            <text:p>-1.63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0.3">
            <text:p>0.30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3">
            <text:p>31.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4" office:value-type="float" office:value="-0.02">
            <text:p>-0.02</text:p>
          </table:table-cell>
          <table:table-cell table:style-name="ce34" office:value-type="float" office:value="-0.07">
            <text:p>-0.07</text:p>
          </table:table-cell>
          <table:table-cell table:style-name="ce34" office:value-type="string">
            <text:p>-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13">
            <text:p>0.13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-0.1">
            <text:p>-0.10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8-16T16:58:04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