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7">
            <text:p>8 907</text:p>
          </table:table-cell>
          <table:table-cell table:style-name="ce19" office:value-type="float" office:value="7882">
            <text:p>7 882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21">
            <text:p>0.21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-0.13">
            <text:p>-0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57">
            <text:p>0.57</text:p>
          </table:table-cell>
          <table:table-cell table:style-name="ce21" office:value-type="float" office:value="-1.24">
            <text:p>-1.24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0.12">
            <text:p>0.1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-1.68">
            <text:p>-1.68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0.2">
            <text:p>0.20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5">
            <text:p>79.15</text:p>
          </table:table-cell>
          <table:table-cell table:style-name="ce24" office:value-type="float" office:value="70.02">
            <text:p>70.02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8">
            <text:p>70.08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-0.01">
            <text:p>-0.01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-0.03">
            <text:p>-0.03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7">
            <text:p>-0.07</text:p>
          </table:table-cell>
          <table:table-cell table:number-columns-repeated="2" table:style-name="ce26" office:value-type="float" office:value="0">
            <text:p>0.00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-0.04">
            <text:p>-0.04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1">
            <text:p>-0.10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-0.04">
            <text:p>-0.04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6-08-16T16:58:04</dc:date>
    <meta:print-date>2015-02-16T17:35:07</meta:print-date>
    <meta:document-statistic meta:table-count="1" meta:cell-count="918" meta:object-count="0"/>
    <meta:generator>OpenOffice/4.1.1$Win32 OpenOffice.org_project/411m6$Build-9775</meta:generator>
  </office:meta>
</office:document-meta>
</file>