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54">
            <text:p>12.54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06">
            <text:p>0.06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01">
            <text:p>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18">
            <text:p>0.18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65">
            <text:p>0.65</text:p>
          </table:table-cell>
          <table:table-cell table:style-name="ce36" office:value-type="float" office:value="0.21">
            <text:p>0.2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2">
            <text:p>0.20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03">
            <text:p>0.03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09-20T10:58:15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