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9">
            <text:p>5.69 </text:p>
          </table:table-cell>
          <table:table-cell table:style-name="ce15" office:value-type="float" office:value="2.96">
            <text:p>2.9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05">
            <text:p>3.0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1">
            <text:p>5.51 </text:p>
          </table:table-cell>
          <table:table-cell table:style-name="ce15" office:value-type="float" office:value="3.18">
            <text:p>3.1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1">
            <text:p>2.21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3.07">
            <text:p>3.0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2">
            <text:p>4.82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3.06">
            <text:p>3.06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1">
            <text:p>3.61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3.04">
            <text:p>3.0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3.49">
            <text:p>3.4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3.12">
            <text:p>3.1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07">
            <text:p>3.0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.03">
            <text:p>3.0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2">
            <text:p>4.12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89">
            <text:p>2.8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2.92">
            <text:p>2.92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2.95">
            <text:p>2.9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3.12">
            <text:p>3.12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67">
            <text:p>5.67 </text:p>
          </table:table-cell>
          <table:table-cell table:style-name="ce15" office:value-type="float" office:value="3.18">
            <text:p>3.18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06">
            <text:p>0.06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06">
            <text:p>0.0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18">
            <text:p>0.18 </text:p>
          </table:table-cell>
          <table:table-cell table:style-name="ce15" office:value-type="float" office:value="0.38">
            <text:p>0.38 </text:p>
          </table:table-cell>
          <table:table-cell table:style-name="ce15" office:value-type="float" office:value="0.53">
            <text:p>0.53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22">
            <text:p>0.22 </text:p>
          </table:table-cell>
          <table:table-cell table:number-columns-repeated="2" table:style-name="ce15" office:value-type="float" office:value="0.11">
            <text:p>0.11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22">
            <text:p>0.2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2">
            <text:p>0.20 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8">
            <text:p>0.18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玉真</dc:creator>
    <dc:date>2016-09-20T10:58:16</dc:date>
    <meta:print-date>2016-05-18T16:28:01</meta:print-date>
    <meta:document-statistic meta:table-count="1" meta:cell-count="760" meta:object-count="0"/>
    <meta:generator>OpenOffice/4.1.1$Win32 OpenOffice.org_project/411m6$Build-9775</meta:generator>
  </office:meta>
</office:document-meta>
</file>