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1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05年08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Aug., 2016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290">
            <text:p>11 290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1306">
            <text:p>1 306</text:p>
          </table:table-cell>
          <table:table-cell table:style-name="ce15" office:value-type="float" office:value="1553">
            <text:p>1 553</text:p>
          </table:table-cell>
          <table:table-cell table:style-name="ce15" office:value-type="float" office:value="1636">
            <text:p>1 636</text:p>
          </table:table-cell>
          <table:table-cell table:style-name="ce15" office:value-type="float" office:value="1473">
            <text:p>1 473</text:p>
          </table:table-cell>
          <table:table-cell table:style-name="ce15" office:value-type="float" office:value="1442">
            <text:p>1 442</text:p>
          </table:table-cell>
          <table:table-cell table:style-name="ce15" office:value-type="float" office:value="1296">
            <text:p>1 296</text:p>
          </table:table-cell>
          <table:table-cell table:style-name="ce15" office:value-type="float" office:value="948">
            <text:p><text:s/>948</text:p>
          </table:table-cell>
          <table:table-cell table:style-name="ce15" office:value-type="float" office:value="547">
            <text:p><text:s/>547</text:p>
          </table:table-cell>
          <table:table-cell table:style-name="ce15" office:value-type="float" office:value="259">
            <text:p><text:s/>25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8">
            <text:p><text:s/>55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93">
            <text:p><text:s/>9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50">
            <text:p>4 050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486">
            <text:p><text:s/>486</text:p>
          </table:table-cell>
          <table:table-cell table:style-name="ce15" office:value-type="float" office:value="606">
            <text:p><text:s/>606</text:p>
          </table:table-cell>
          <table:table-cell table:style-name="ce15" office:value-type="float" office:value="665">
            <text:p><text:s/>665</text:p>
          </table:table-cell>
          <table:table-cell table:style-name="ce15" office:value-type="float" office:value="538">
            <text:p><text:s/>538</text:p>
          </table:table-cell>
          <table:table-cell table:style-name="ce15" office:value-type="float" office:value="506">
            <text:p><text:s/>506</text:p>
          </table:table-cell>
          <table:table-cell table:style-name="ce15" office:value-type="float" office:value="466">
            <text:p><text:s/>466</text:p>
          </table:table-cell>
          <table:table-cell table:style-name="ce15" office:value-type="float" office:value="333">
            <text:p><text:s/>333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36">
            <text:p><text:s/>3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31">
            <text:p>3 03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536">
            <text:p><text:s/>536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353">
            <text:p><text:s/>353</text:p>
          </table:table-cell>
          <table:table-cell table:style-name="ce15" office:value-type="float" office:value="316">
            <text:p><text:s/>316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24">
            <text:p><text:s/>2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0">
            <text:p><text:s/>30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16">
            <text:p><text:s/>116</text:p>
          </table:table-cell>
          <table:table-cell table:number-columns-repeated="2" table:style-name="ce15" office:value-type="float" office:value="138">
            <text:p><text:s/>138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1">
            <text:p><text:s/>1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681">
            <text:p>6 681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801">
            <text:p><text:s/>801</text:p>
          </table:table-cell>
          <table:table-cell table:style-name="ce15" office:value-type="float" office:value="918">
            <text:p><text:s/>918</text:p>
          </table:table-cell>
          <table:table-cell table:style-name="ce15" office:value-type="float" office:value="930">
            <text:p><text:s/>930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867">
            <text:p><text:s/>867</text:p>
          </table:table-cell>
          <table:table-cell table:style-name="ce15" office:value-type="float" office:value="748">
            <text:p><text:s/>748</text:p>
          </table:table-cell>
          <table:table-cell table:style-name="ce15" office:value-type="float" office:value="538">
            <text:p><text:s/>538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131">
            <text:p><text:s/>13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57">
            <text:p><text:s/>5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8">
            <text:p><text:s/>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6">
            <text:p><text:s/>16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26">
            <text:p><text:s/>42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string">
            <text:p>-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650">
            <text:p><text:s/>65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45">
            <text:p><text:s/>44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54">
            <text:p><text:s/>54</text:p>
          </table:table-cell>
          <table:table-cell table:number-columns-repeated="2" table:style-name="ce15" office:value-type="float" office:value="40">
            <text:p><text:s/>4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0">
            <text:p><text:s/>20</text:p>
          </table:table-cell>
          <table:table-cell table:number-columns-repeated="2" table:style-name="ce15" office:value-type="float" office:value="12">
            <text:p><text:s/>1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46">
            <text:p><text:s/>546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75">
            <text:p><text:s/>75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18">
            <text:p><text:s/>18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273">
            <text:p>6 273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814">
            <text:p><text:s/>814</text:p>
          </table:table-cell>
          <table:table-cell table:style-name="ce15" office:value-type="float" office:value="881">
            <text:p><text:s/>881</text:p>
          </table:table-cell>
          <table:table-cell table:style-name="ce15" office:value-type="float" office:value="790">
            <text:p><text:s/>790</text:p>
          </table:table-cell>
          <table:table-cell table:style-name="ce15" office:value-type="float" office:value="787">
            <text:p><text:s/>787</text:p>
          </table:table-cell>
          <table:table-cell table:style-name="ce15" office:value-type="float" office:value="746">
            <text:p><text:s/>746</text:p>
          </table:table-cell>
          <table:table-cell table:style-name="ce15" office:value-type="float" office:value="581">
            <text:p><text:s/>581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191">
            <text:p><text:s/>19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73">
            <text:p><text:s/>7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808">
            <text:p>2 80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324">
            <text:p><text:s/>324</text:p>
          </table:table-cell>
          <table:table-cell table:style-name="ce15" office:value-type="float" office:value="402">
            <text:p><text:s/>402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334">
            <text:p><text:s/>334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31">
            <text:p><text:s/>3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913">
            <text:p>1 9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316">
            <text:p><text:s/>316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20">
            <text:p><text:s/>2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6">
            <text:p><text:s/>26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3">
            <text:p><text:s/>6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803">
            <text:p><text:s/>80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1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060">
            <text:p>3 06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391">
            <text:p><text:s/>391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389">
            <text:p><text:s/>389</text:p>
          </table:table-cell>
          <table:table-cell table:style-name="ce15" office:value-type="float" office:value="402">
            <text:p><text:s/>402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87">
            <text:p><text:s/>8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898">
            <text:p><text:s/>89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9">
            <text:p><text:s/>3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25">
            <text:p><text:s/>25</text:p>
          </table:table-cell>
          <table:table-cell table:number-columns-repeated="2" table:style-name="ce15" office:value-type="float" office:value="56">
            <text:p><text:s/>5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8">
            <text:p><text:s/>28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2">
            <text:p><text:s/>22</text:p>
          </table:table-cell>
          <table:table-cell table:number-columns-repeated="2" table:style-name="ce15" office:value-type="float" office:value="24">
            <text:p><text:s/>2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3">
            <text:p><text:s/>53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0">
            <text:p><text:s/>20</text:p>
          </table:table-cell>
          <table:table-cell table:number-columns-repeated="2" table:style-name="ce15" office:value-type="float" office:value="15">
            <text:p><text:s/>15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94">
            <text:p><text:s/>94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5">
            <text:p><text:s/>27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5">
            <text:p><text:s/>25</text:p>
          </table:table-cell>
          <table:table-cell table:number-columns-repeated="2" table:style-name="ce18" office:value-type="float" office:value="31">
            <text:p><text:s/>31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1">
            <text:p><text:s/>11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5017">
            <text:p>5 017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638">
            <text:p><text:s/>638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755">
            <text:p><text:s/>755</text:p>
          </table:table-cell>
          <table:table-cell table:style-name="ce15" office:value-type="float" office:value="683">
            <text:p><text:s/>683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550">
            <text:p><text:s/>550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68">
            <text:p><text:s/>6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13">
            <text:p><text:s/>13</text:p>
          </table:table-cell>
          <table:table-cell table:style-name="ce15" office:value-type="float" office:value="19">
            <text:p><text:s/>19</text:p>
          </table:table-cell>
          <table:table-cell table:number-columns-repeated="2" table:style-name="ce15" office:value-type="float" office:value="24">
            <text:p><text:s/>2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0">
            <text:p><text:s/>2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42">
            <text:p>1 24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215">
            <text:p><text:s/>215</text:p>
          </table:table-cell>
          <table:table-cell table:number-columns-repeated="2" table:style-name="ce15" office:value-type="float" office:value="172">
            <text:p><text:s/>172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18">
            <text:p>1 11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4">
            <text:p><text:s/>4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20">
            <text:p><text:s/>2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float" office:value="3">
            <text:p><text:s/>3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99">
            <text:p><text:s/>99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14">
            <text:p><text:s/>1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621">
            <text:p>3 62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float" office:value="474">
            <text:p><text:s/>474</text:p>
          </table:table-cell>
          <table:table-cell table:number-columns-repeated="2" table:style-name="ce15" office:value-type="float" office:value="527">
            <text:p><text:s/>527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44">
            <text:p><text:s/>4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60">
            <text:p><text:s/>96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8">
            <text:p><text:s/>1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string">
            <text:p>-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8">
            <text:p><text:s/>18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20">
            <text:p><text:s/>2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string">
            <text:p>-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string">
            <text:p>-</text:p>
          </table:table-cell>
          <table:table-cell table:style-name="ce15" office:value-type="float" office:value="12">
            <text:p><text:s/>12</text:p>
          </table:table-cell>
          <table:table-cell table:number-columns-repeated="2" table:style-name="ce15" office:value-type="float" office:value="13">
            <text:p><text:s/>1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486">
            <text:p><text:s/>48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1">
            <text:p><text:s/>27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6">
            <text:p><text:s/>6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2016/09/21</text:date>, <text:time>17:26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蔡玉真</dc:creator>
    <dc:date>2016-09-20T10:58:17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