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8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ug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8947">
            <text:p>8 947</text:p>
          </table:table-cell>
          <table:table-cell table:style-name="ce17" office:value-type="float" office:value="7921">
            <text:p>7 921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0">
            <text:p>4 050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665">
            <text:p>3 665</text:p>
          </table:table-cell>
          <table:table-cell table:style-name="ce17" office:value-type="float" office:value="3564">
            <text:p>3 564</text:p>
          </table:table-cell>
          <table:table-cell table:style-name="ce17" office:value-type="float" office:value="100">
            <text:p><text:s/>1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1">
            <text:p>3 03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794">
            <text:p>2 794</text:p>
          </table:table-cell>
          <table:table-cell table:style-name="ce17" office:value-type="float" office:value="2776">
            <text:p>2 776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50">
            <text:p><text:s/>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748">
            <text:p><text:s/>748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81">
            <text:p>6 681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188">
            <text:p>5 188</text:p>
          </table:table-cell>
          <table:table-cell table:style-name="ce17" office:value-type="float" office:value="4266">
            <text:p>4 266</text:p>
          </table:table-cell>
          <table:table-cell table:style-name="ce17" office:value-type="float" office:value="922">
            <text:p><text:s/>9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8">
            <text:p>1 858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147">
            <text:p>1 147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57">
            <text:p><text:s/>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02">
            <text:p><text:s/>102</text:p>
          </table:table-cell>
          <table:table-cell table:number-columns-repeated="2" table:style-name="ce17" office:value-type="float" office:value="536">
            <text:p><text:s/>53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2">
            <text:p><text:s/>37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347">
            <text:p><text:s/>3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73">
            <text:p>6 273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765">
            <text:p>4 765</text:p>
          </table:table-cell>
          <table:table-cell table:style-name="ce17" office:value-type="float" office:value="4310">
            <text:p>4 310</text:p>
          </table:table-cell>
          <table:table-cell table:style-name="ce17" office:value-type="float" office:value="456">
            <text:p><text:s/>4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08">
            <text:p>2 808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503">
            <text:p>2 503</text:p>
          </table:table-cell>
          <table:table-cell table:style-name="ce17" office:value-type="float" office:value="2429">
            <text:p>2 429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13">
            <text:p>1 91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36">
            <text:p>1 736</text:p>
          </table:table-cell>
          <table:table-cell table:style-name="ce17" office:value-type="float" office:value="1723">
            <text:p>1 723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60">
            <text:p>3 060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208">
            <text:p>2 208</text:p>
          </table:table-cell>
          <table:table-cell table:style-name="ce17" office:value-type="float" office:value="1828">
            <text:p>1 828</text:p>
          </table:table-cell>
          <table:table-cell table:style-name="ce17" office:value-type="float" office:value="379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9">
            <text:p><text:s/>29</text:p>
          </table:table-cell>
          <table:table-cell table:number-columns-repeated="2" table:style-name="ce17" office:value-type="float" office:value="224">
            <text:p><text:s/>22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36">
            <text:p><text:s/>13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3">
            <text:p><text:s/>163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61">
            <text:p><text:s/>161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17">
            <text:p>5 017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4182">
            <text:p>4 182</text:p>
          </table:table-cell>
          <table:table-cell table:style-name="ce17" office:value-type="float" office:value="3611">
            <text:p>3 611</text:p>
          </table:table-cell>
          <table:table-cell table:style-name="ce17" office:value-type="float" office:value="570">
            <text:p><text:s/>5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2">
            <text:p>1 242</text:p>
          </table:table-cell>
          <table:table-cell table:number-columns-repeated="2" table:style-name="ce17" office:value-type="float" office:value="11">
            <text:p><text:s/>1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18">
            <text:p>1 11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053">
            <text:p>1 05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21">
            <text:p>3 62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980">
            <text:p>2 980</text:p>
          </table:table-cell>
          <table:table-cell table:style-name="ce17" office:value-type="float" office:value="2438">
            <text:p>2 438</text:p>
          </table:table-cell>
          <table:table-cell table:style-name="ce17" office:value-type="float" office:value="542">
            <text:p><text:s/>5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73">
            <text:p><text:s/>73</text:p>
          </table:table-cell>
          <table:table-cell table:number-columns-repeated="2" table:style-name="ce17" office:value-type="float" office:value="312">
            <text:p><text:s/>31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3">
            <text:p><text:s/>123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2">
            <text:p><text:s/>11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2">
            <text:p><text:s/>17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string">
            <text:p>-</text:p>
          </table:table-cell>
          <table:table-cell table:style-name="ce17" office:value-type="float" office:value="172">
            <text:p><text:s/>1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258">
            <text:p><text:s/>2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59">
            <text:p><text:s/>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9-20T10:58:18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