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8月</text:p>
          </table:table-cell>
          <table:covered-table-cell table:number-columns-repeated="6"/>
          <table:table-cell table:style-name="ce28" office:value-type="string" table:number-columns-spanned="9" table:number-rows-spanned="1">
            <text:p>Aug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11082">
            <text:p>11 082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6048">
            <text:p>6 048</text:p>
          </table:table-cell>
          <table:table-cell table:style-name="ce19" office:value-type="float" office:value="2603">
            <text:p>2 603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208">
            <text:p><text:s/>208</text:p>
          </table:table-cell>
          <table:table-cell table:style-name="ce38" office:value-type="float" office:value="43.13">
            <text:p>43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73">
            <text:p>6 273</text:p>
          </table:table-cell>
          <table:table-cell table:style-name="ce19" office:value-type="float" office:value="6205">
            <text:p>6 205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3160">
            <text:p>3 160</text:p>
          </table:table-cell>
          <table:table-cell table:style-name="ce19" office:value-type="float" office:value="1576">
            <text:p>1 5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68">
            <text:p><text:s/>68</text:p>
          </table:table-cell>
          <table:table-cell table:style-name="ce38" office:value-type="float" office:value="43.63">
            <text:p>43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17">
            <text:p>5 017</text:p>
          </table:table-cell>
          <table:table-cell table:style-name="ce19" office:value-type="float" office:value="4876">
            <text:p>4 876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2889">
            <text:p>2 889</text:p>
          </table:table-cell>
          <table:table-cell table:style-name="ce19" office:value-type="float" office:value="1026">
            <text:p>1 026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140">
            <text:p><text:s/>140</text:p>
          </table:table-cell>
          <table:table-cell table:style-name="ce38" office:value-type="float" office:value="42.5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03">
            <text:p>42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8.26">
            <text:p>38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7">
            <text:p>42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5841">
            <text:p>5 84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402">
            <text:p>3 402</text:p>
          </table:table-cell>
          <table:table-cell table:style-name="ce19" office:value-type="float" office:value="1444">
            <text:p>1 444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27">
            <text:p><text:s/>127</text:p>
          </table:table-cell>
          <table:table-cell table:style-name="ce38" office:value-type="float" office:value="43.3">
            <text:p>43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3.37">
            <text:p>43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1526">
            <text:p>1 52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3.26">
            <text:p>43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6">
            <text:p>1 636</text:p>
          </table:table-cell>
          <table:table-cell table:style-name="ce19" office:value-type="float" office:value="1596">
            <text:p>1 59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0">
            <text:p><text:s/>40</text:p>
          </table:table-cell>
          <table:table-cell table:style-name="ce38" office:value-type="float" office:value="43.3">
            <text:p>43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2">
            <text:p><text:s/>42</text:p>
          </table:table-cell>
          <table:table-cell table:style-name="ce38" office:value-type="float" office:value="43.29">
            <text:p>43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33">
            <text:p>4 233</text:p>
          </table:table-cell>
          <table:table-cell table:style-name="ce19" office:value-type="float" office:value="4161">
            <text:p>4 16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148">
            <text:p>2 148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72">
            <text:p><text:s/>72</text:p>
          </table:table-cell>
          <table:table-cell table:style-name="ce38" office:value-type="float" office:value="43.22">
            <text:p>43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3.35">
            <text:p>43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1273">
            <text:p>1 27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3.45">
            <text:p>43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19">
            <text:p>43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39">
            <text:p>42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4">
            <text:p>41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96">
            <text:p>1 996</text:p>
          </table:table-cell>
          <table:table-cell table:style-name="ce19" office:value-type="float" office:value="1977">
            <text:p>1 977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2.82">
            <text:p>42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87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35">
            <text:p>43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8">
            <text:p>3 688</text:p>
          </table:table-cell>
          <table:table-cell table:style-name="ce19" office:value-type="float" office:value="3668">
            <text:p>3 66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4.24">
            <text:p>44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35">
            <text:p>44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2722">
            <text:p>2 72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4.2">
            <text:p>44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06">
            <text:p>5 606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476">
            <text:p>3 47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70">
            <text:p><text:s/>170</text:p>
          </table:table-cell>
          <table:table-cell table:style-name="ce38" office:value-type="float" office:value="42.5">
            <text:p>42.5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795">
            <text:p>1 7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83">
            <text:p>1 083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64">
            <text:p>43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25">
            <text:p>2 925</text:p>
          </table:table-cell>
          <table:table-cell table:style-name="ce19" office:value-type="float" office:value="2844">
            <text:p>2 8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841">
            <text:p>1 841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1">
            <text:p><text:s/>81</text:p>
          </table:table-cell>
          <table:table-cell table:style-name="ce38" office:value-type="float" office:value="42.2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1">
            <text:p><text:s/>81</text:p>
          </table:table-cell>
          <table:table-cell table:style-name="ce38" office:value-type="float" office:value="41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64">
            <text:p>4 264</text:p>
          </table:table-cell>
          <table:table-cell table:style-name="ce19" office:value-type="float" office:value="4202">
            <text:p>4 20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410">
            <text:p>2 410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62">
            <text:p><text:s/>62</text:p>
          </table:table-cell>
          <table:table-cell table:style-name="ce38" office:value-type="float" office:value="43.02">
            <text:p>43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6120">
            <text:p>6 120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3291">
            <text:p>3 291</text:p>
          </table:table-cell>
          <table:table-cell table:style-name="ce19" office:value-type="float" office:value="1404">
            <text:p>1 404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39">
            <text:p><text:s/>139</text:p>
          </table:table-cell>
          <table:table-cell table:style-name="ce38" office:value-type="float" office:value="43.21">
            <text:p>43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9-20T10:58:18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