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8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ug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90">
            <text:p>11 290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2030">
            <text:p>2 030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513">
            <text:p>3 51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52">
            <text:p><text:s/>5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70">
            <text:p>2 470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1">
            <text:p>3 03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style-name="ce15" office:value-type="float" office:value="1677">
            <text:p>1 67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5">
            <text:p><text:s/>72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81">
            <text:p>6 681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055">
            <text:p>1 05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2205">
            <text:p>2 20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91">
            <text:p><text:s/>99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008">
            <text:p>1 008</text:p>
          </table:table-cell>
          <table:table-cell table:style-name="ce16" office:value-type="string">
            <text:p>-</text:p>
          </table:table-cell>
          <table:table-cell table:style-name="ce16" office:value-type="float" office:value="249">
            <text:p><text:s/>24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257">
            <text:p><text:s/>25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6">
            <text:p><text:s/>8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65">
            <text:p><text:s/>65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58">
            <text:p><text:s/>458</text:p>
          </table:table-cell>
          <table:table-cell table:number-columns-repeated="2" table:style-name="ce16" office:value-type="float" office:value="64">
            <text:p><text:s/>6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<text:s/>2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6">
            <text:p><text:s/>54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string">
            <text:p>-</text:p>
          </table:table-cell>
          <table:table-cell table:style-name="ce21" office:value-type="float" office:value="217">
            <text:p><text:s/>217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73">
            <text:p>6 273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022">
            <text:p>1 02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2675">
            <text:p>2 6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5">
            <text:p><text:s/>405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885">
            <text:p>1 8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913">
            <text:p>1 913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133">
            <text:p>1 1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3">
            <text:p><text:s/>80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5">
            <text:p><text:s/>6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60">
            <text:p>3 060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63">
            <text:p><text:s/>7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string">
            <text:p>-</text:p>
          </table:table-cell>
          <table:table-cell table:style-name="ce16" office:value-type="float" office:value="204">
            <text:p><text:s/>20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40">
            <text:p><text:s/>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6">
            <text:p><text:s/>116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5">
            <text:p><text:s/>2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191">
            <text:p><text:s/>191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17">
            <text:p>5 017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1195">
            <text:p>1 195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38">
            <text:p><text:s/>8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4">
            <text:p><text:s/>15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42">
            <text:p>1 24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85">
            <text:p><text:s/>5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44">
            <text:p><text:s/>5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621">
            <text:p>3 62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1191">
            <text:p>1 19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8">
            <text:p><text:s/>2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string">
            <text:p>-</text:p>
          </table:table-cell>
          <table:table-cell table:style-name="ce16" office:value-type="float" office:value="57">
            <text:p><text:s/>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1">
            <text:p><text:s/>261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<text:s/>26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9-20T10:58:19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