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8月</text:p>
          </table:table-cell>
          <table:covered-table-cell table:number-columns-repeated="8"/>
          <table:table-cell table:style-name="ce3" office:value-type="string" table:number-columns-spanned="11" table:number-rows-spanned="1">
            <text:p>Aug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90">
            <text:p>11 290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1284">
            <text:p>1 284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803">
            <text:p>1 803</text:p>
          </table:table-cell>
          <table:table-cell table:style-name="ce15" office:value-type="float" office:value="2925">
            <text:p>2 925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553">
            <text:p>1 553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473">
            <text:p>1 473</text:p>
          </table:table-cell>
          <table:table-cell table:style-name="ce15" office:value-type="float" office:value="1442">
            <text:p>1 442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259">
            <text:p><text:s/>25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0">
            <text:p>2 03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17">
            <text:p>2 217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459">
            <text:p><text:s/>45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4">
            <text:p><text:s/>6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1">
            <text:p><text:s/>9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3">
            <text:p>3 513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494">
            <text:p><text:s/>494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2">
            <text:p><text:s/>5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73">
            <text:p>6 273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570">
            <text:p><text:s/>570</text:p>
          </table:table-cell>
          <table:table-cell table:style-name="ce15" office:value-type="float" office:value="1585">
            <text:p>1 585</text:p>
          </table:table-cell>
          <table:table-cell table:style-name="ce15" office:value-type="float" office:value="976">
            <text:p><text:s/>976</text:p>
          </table:table-cell>
          <table:table-cell table:style-name="ce15" office:value-type="float" office:value="1303">
            <text:p>1 303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814">
            <text:p><text:s/>814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91">
            <text:p><text:s/>19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8">
            <text:p><text:s/>6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2">
            <text:p>1 02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75">
            <text:p>2 675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21">
            <text:p><text:s/>32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151">
            <text:p>1 151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1622">
            <text:p>1 622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6">
            <text:p>1 01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95">
            <text:p>1 19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09-20T10:58:20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