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8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Aug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90">
            <text:p>11 290</text:p>
          </table:table-cell>
          <table:table-cell table:style-name="ce12" office:value-type="float" office:value="944">
            <text:p><text:s/>944</text:p>
          </table:table-cell>
          <table:table-cell table:style-name="ce12" office:value-type="float" office:value="3843">
            <text:p>3 843</text:p>
          </table:table-cell>
          <table:table-cell table:style-name="ce12" office:value-type="float" office:value="2084">
            <text:p>2 084</text:p>
          </table:table-cell>
          <table:table-cell table:style-name="ce12" office:value-type="float" office:value="2216">
            <text:p>2 216</text:p>
          </table:table-cell>
          <table:table-cell table:style-name="ce12" office:value-type="float" office:value="1178">
            <text:p>1 178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188">
            <text:p><text:s/>188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50">
            <text:p>4 050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825">
            <text:p><text:s/>825</text:p>
          </table:table-cell>
          <table:table-cell table:style-name="ce12" office:value-type="float" office:value="1133">
            <text:p>1 133</text:p>
          </table:table-cell>
          <table:table-cell table:style-name="ce12" office:value-type="float" office:value="829">
            <text:p><text:s/>829</text:p>
          </table:table-cell>
          <table:table-cell table:style-name="ce12" office:value-type="float" office:value="100">
            <text:p><text:s/>1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1">
            <text:p>3 031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595">
            <text:p><text:s/>595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816">
            <text:p><text:s/>816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50">
            <text:p><text:s/>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212">
            <text:p><text:s/>212</text:p>
          </table:table-cell>
          <table:table-cell table:style-name="ce12" office:value-type="float" office:value="70">
            <text:p><text:s/>70</text:p>
          </table:table-cell>
          <table:table-cell table:number-columns-repeated="2"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81">
            <text:p>6 681</text:p>
          </table:table-cell>
          <table:table-cell table:style-name="ce12" office:value-type="float" office:value="621">
            <text:p><text:s/>621</text:p>
          </table:table-cell>
          <table:table-cell table:style-name="ce12" office:value-type="float" office:value="2470">
            <text:p>2 470</text:p>
          </table:table-cell>
          <table:table-cell table:style-name="ce12" office:value-type="float" office:value="1247">
            <text:p>1 247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922">
            <text:p><text:s/>9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8">
            <text:p>1 858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1068">
            <text:p>1 068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57">
            <text:p><text:s/>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9">
            <text:p><text:s/>829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51">
            <text:p><text:s/>2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5">
            <text:p><text:s/>15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8">
            <text:p><text:s/>28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2">
            <text:p><text:s/>37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372">
            <text:p><text:s/>3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47">
            <text:p><text:s/>3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76">
            <text:p><text:s/>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6">
            <text:p><text:s/>546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73">
            <text:p>6 273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2232">
            <text:p>2 232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5">
            <text:p><text:s/>405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808">
            <text:p>2 80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849">
            <text:p><text:s/>849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700">
            <text:p><text:s/>700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913">
            <text:p>1 913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37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3">
            <text:p><text:s/>803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float" office:value="57">
            <text:p><text:s/>57</text:p>
          </table:table-cell>
          <table:table-cell table:number-columns-repeated="2"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60">
            <text:p>3 060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59">
            <text:p>1 159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379">
            <text:p><text:s/>3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6">
            <text:p><text:s/>376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19">
            <text:p><text:s/>21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5">
            <text:p><text:s/>25</text:p>
          </table:table-cell>
          <table:table-cell table:number-columns-repeated="2"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200">
            <text:p><text:s/>20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200">
            <text:p><text:s/>2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5">
            <text:p><text:s/>27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17">
            <text:p>5 017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1611">
            <text:p>1 611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1041">
            <text:p>1 041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70">
            <text:p><text:s/>5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20">
            <text:p><text:s/>120</text:p>
          </table:table-cell>
          <table:table-cell table:number-columns-repeated="2"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18">
            <text:p>1 118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220">
            <text:p><text:s/>22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3">
            <text:p><text:s/>13</text:p>
          </table:table-cell>
          <table:table-cell table:number-columns-repeated="2"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621">
            <text:p>3 621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542">
            <text:p><text:s/>5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60">
            <text:p><text:s/>960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91">
            <text:p><text:s/>291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8">
            <text:p><text:s/>48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20">
            <text:p><text:s/>22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2">
            <text:p><text:s/>17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72">
            <text:p><text:s/>1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58">
            <text:p><text:s/>2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1">
            <text:p><text:s/>27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9-20T10:58:2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