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08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ug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944">
            <text:p><text:s/>944</text:p>
          </table:table-cell>
          <table:table-cell table:style-name="ce11" office:value-type="float" office:value="3843">
            <text:p>3 843</text:p>
          </table:table-cell>
          <table:table-cell table:style-name="ce11" office:value-type="float" office:value="2084">
            <text:p>2 084</text:p>
          </table:table-cell>
          <table:table-cell table:style-name="ce11" office:value-type="float" office:value="2216">
            <text:p>2 216</text:p>
          </table:table-cell>
          <table:table-cell table:style-name="ce11" office:value-type="float" office:value="1178">
            <text:p>1 178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91">
            <text:p>1 391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7">
            <text:p><text:s/>3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0">
            <text:p>2 03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85">
            <text:p><text:s/>385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597">
            <text:p><text:s/>597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245">
            <text:p><text:s/>2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208">
            <text:p><text:s/>20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17">
            <text:p>2 217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1293">
            <text:p>1 293</text:p>
          </table:table-cell>
          <table:table-cell table:style-name="ce11" office:value-type="float" office:value="313">
            <text:p><text:s/>313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7">
            <text:p><text:s/>10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06">
            <text:p><text:s/>306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3">
            <text:p>3 513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343">
            <text:p>1 343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619">
            <text:p><text:s/>619</text:p>
          </table:table-cell>
          <table:table-cell table:style-name="ce11" office:value-type="float" office:value="2232">
            <text:p>2 232</text:p>
          </table:table-cell>
          <table:table-cell table:style-name="ce11" office:value-type="float" office:value="1137">
            <text:p>1 137</text:p>
          </table:table-cell>
          <table:table-cell table:style-name="ce11" office:value-type="float" office:value="1175">
            <text:p>1 175</text:p>
          </table:table-cell>
          <table:table-cell table:style-name="ce11" office:value-type="float" office:value="654">
            <text:p><text:s/>654</text:p>
          </table:table-cell>
          <table:table-cell table:style-name="ce11" office:value-type="float" office:value="456">
            <text:p><text:s/>4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35">
            <text:p><text:s/>63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4">
            <text:p>1 01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12">
            <text:p><text:s/>1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1">
            <text:p><text:s/>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22">
            <text:p>1 022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539">
            <text:p><text:s/>539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75">
            <text:p>2 675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130">
            <text:p>1 130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78">
            <text:p><text:s/>7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325">
            <text:p><text:s/>325</text:p>
          </table:table-cell>
          <table:table-cell table:style-name="ce11" office:value-type="float" office:value="1611">
            <text:p>1 611</text:p>
          </table:table-cell>
          <table:table-cell table:style-name="ce11" office:value-type="float" office:value="947">
            <text:p><text:s/>947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570">
            <text:p><text:s/>5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6">
            <text:p><text:s/>75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238">
            <text:p><text:s/>2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317">
            <text:p><text:s/>317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33">
            <text:p><text:s/>1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87">
            <text:p><text:s/>98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48">
            <text:p><text:s/>1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95">
            <text:p>1 195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2">
            <text:p><text:s/>102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38">
            <text:p><text:s/>83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09-20T10:58:20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