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5 <text:s text:c="2"/>失業者之性別、年齡、教育程度與失業週數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5. <text:s text:c="2"/>UNEMPLOYED PERSONS, BY SEX, AGE, EDUCATIONAL ATTAINMENT AND DUR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OF UNEMPLOY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table:number-columns-spanned="2" table:number-rows-spanned="1">
            <text:p>民國105年08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1" office:value-type="string" table:number-columns-spanned="2" table:number-rows-spanned="1">
            <text:p>Aug., 2016</text:p>
          </table:table-cell>
          <table:covered-table-cell table:style-name="ce21"/>
          <table:table-cell table:number-columns-repeated="2"/>
          <table:table-cell table:style-name="ce27" office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2" office:value-type="string" table:number-columns-spanned="1" table:number-rows-spanned="2">
            <text:p>總 <text:s text:c="3"/>計</text:p>
          </table:table-cell>
          <table:table-cell table:style-name="ce22" office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3"/>
          <table:table-cell table:style-name="ce14" office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23" office:value-type="string">
            <text:p>1 ~ 2 週</text:p>
          </table:table-cell>
          <table:table-cell table:style-name="ce23" office:value-type="string">
            <text:p>3 ~ 4 週</text:p>
          </table:table-cell>
          <table:table-cell table:style-name="ce23" office:value-type="string">
            <text:p>5 ~ 13 週</text:p>
          </table:table-cell>
          <table:table-cell table:style-name="ce23" office:value-type="string">
            <text:p>14 ~ 26 週</text:p>
          </table:table-cell>
          <table:table-cell table:style-name="ce23" office:value-type="string">
            <text:p>27 ~ 52 週</text:p>
          </table:table-cell>
          <table:table-cell table:style-name="ce23" office:value-type="string">
            <text:p>53週及以上</text:p>
          </table:table-cell>
          <table:table-cell table:style-name="ce30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4" office:value-type="string">
            <text:p>Weeks</text:p>
          </table:table-cell>
          <table:table-cell table:style-name="ce14" office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3">
          <table:table-cell table:style-name="ce7" office:value-type="string">
            <text:p><text:s text:c="3"/>總 <text:s text:c="9"/>計 Total <text:s text:c="10"/></text:p>
          </table:table-cell>
          <table:table-cell table:style-name="ce16" office:value-type="float" office:value="480">
            <text:p>480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132">
            <text:p>132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68">
            <text:p>68</text:p>
          </table:table-cell>
          <table:table-cell table:style-name="ce31" office:value-type="float" office:value="23.56">
            <text:p><text:s/>23.56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男 Male <text:s text:c="3"/>　 <text:s text:c="18"/></text:p>
          </table:table-cell>
          <table:table-cell table:style-name="ce16" office:value-type="float" office:value="283">
            <text:p>283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37">
            <text:p>37</text:p>
          </table:table-cell>
          <table:table-cell table:style-name="ce31" office:value-type="float" office:value="23.21">
            <text:p><text:s/>23.21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6" office:value-type="float" office:value="197">
            <text:p>197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1">
            <text:p>31</text:p>
          </table:table-cell>
          <table:table-cell table:style-name="ce31" office:value-type="float" office:value="24.07">
            <text:p><text:s/>24.07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１５～２４歲 <text:s/>years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1">
            <text:p>11</text:p>
          </table:table-cell>
          <table:table-cell table:style-name="ce31" office:value-type="float" office:value="16.87">
            <text:p><text:s/>16.87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１５～１９歲 years <text:s text:c="13"/>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31" office:value-type="float" office:value="10.58">
            <text:p><text:s/>10.58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２０～２４歲 years <text:s text:c="13"/>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11">
            <text:p>11</text:p>
          </table:table-cell>
          <table:table-cell table:style-name="ce31" office:value-type="float" office:value="17.56">
            <text:p><text:s/>17.56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２５～４４歲 <text:s/>years</text:p>
          </table:table-cell>
          <table:table-cell table:style-name="ce16" office:value-type="float" office:value="260">
            <text:p>260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42">
            <text:p>42</text:p>
          </table:table-cell>
          <table:table-cell table:style-name="ce31" office:value-type="float" office:value="25.83">
            <text:p><text:s/>25.8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２５～２９歲 years <text:s text:c="13"/>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4">
            <text:p>14</text:p>
          </table:table-cell>
          <table:table-cell table:style-name="ce31" office:value-type="float" office:value="23.9">
            <text:p><text:s/>23.9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３０～３４歲 years <text:s text:c="13"/>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3">
            <text:p>13</text:p>
          </table:table-cell>
          <table:table-cell table:style-name="ce31" office:value-type="float" office:value="26.95">
            <text:p><text:s/>26.9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３５～３９歲 years <text:s text:c="13"/>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float" office:value="11">
            <text:p>11</text:p>
          </table:table-cell>
          <table:table-cell table:style-name="ce31" office:value-type="float" office:value="30.37">
            <text:p><text:s/>30.37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４０～４４歲 years <text:s text:c="13"/>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31" office:value-type="float" office:value="22.3">
            <text:p><text:s/>22.30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４５～６４歲 <text:s/>years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5">
            <text:p>15</text:p>
          </table:table-cell>
          <table:table-cell table:style-name="ce31" office:value-type="float" office:value="26.07">
            <text:p><text:s/>26.07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４５～４９歲 years <text:s text:c="13"/>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style-name="ce31" office:value-type="float" office:value="27.7">
            <text:p><text:s/>27.7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５０～５４歲 years <text:s text:c="13"/>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29.54">
            <text:p><text:s/>29.5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５５～５９歲 years <text:s text:c="13"/>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5">
            <text:p>5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31" office:value-type="float" office:value="20.15">
            <text:p><text:s/>20.1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６０～６４歲 years <text:s text:c="13"/>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31" office:value-type="float" office:value="20.85">
            <text:p><text:s/>20.8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2"/>６５ 歲及以上 years &amp; over <text:s text:c="7"/>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string">
            <text:p>-</text:p>
          </table:table-cell>
          <table:table-cell table:style-name="ce31" office:value-type="float" office:value="5">
            <text:p><text:s/>5.00 </text:p>
          </table:table-cell>
          <table:table-cell table:style-name="ce17" table:number-columns-repeated="1015"/>
        </table:table-row>
        <table:table-row table:style-name="ro3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7">
            <text:p>7</text:p>
          </table:table-cell>
          <table:table-cell table:style-name="ce31" office:value-type="float" office:value="18.46">
            <text:p><text:s/>18.46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6" office:value-type="float" office:value="17">
            <text:p>17</text:p>
          </table:table-cell>
          <table:table-cell table:number-columns-repeated="3"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31" office:value-type="float" office:value="22.87">
            <text:p><text:s/>22.87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16.83">
            <text:p><text:s/>16.83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高中（職） Senior high &amp; vocational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4">
            <text:p>24</text:p>
          </table:table-cell>
          <table:table-cell table:style-name="ce31" office:value-type="float" office:value="24.78">
            <text:p><text:s/>24.78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31" office:value-type="float" office:value="22.11">
            <text:p><text:s/>22.11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7">
            <text:p>17</text:p>
          </table:table-cell>
          <table:table-cell table:style-name="ce31" office:value-type="float" office:value="25.77">
            <text:p><text:s/>25.77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6" office:value-type="float" office:value="260">
            <text:p>260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38">
            <text:p>38</text:p>
          </table:table-cell>
          <table:table-cell table:style-name="ce31" office:value-type="float" office:value="24.11">
            <text:p><text:s/>24.11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31" office:value-type="float" office:value="28.55">
            <text:p><text:s/>28.5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大學 University 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4">
            <text:p>24</text:p>
          </table:table-cell>
          <table:table-cell table:style-name="ce31" office:value-type="float" office:value="22.09">
            <text:p><text:s/>22.09 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<text:s text:c="4"/>研究所 <text:s/>Graduate school 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33" office:value-type="float" office:value="27.8">
            <text:p><text:s/>27.80 </text:p>
          </table:table-cell>
          <table:table-cell table:number-columns-repeated="1015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2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1">2016/09/21</text:date>, <text:time>17:26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蔡玉真</dc:creator>
    <dc:date>2016-09-20T10:58:21</dc:date>
    <meta:print-date>2015-02-11T10:21:06</meta:print-date>
    <meta:document-statistic meta:table-count="1" meta:cell-count="273" meta:object-count="0"/>
    <meta:generator>OpenOffice/4.1.1$Win32 OpenOffice.org_project/411m6$Build-9775</meta:generator>
  </office:meta>
</office:document-meta>
</file>