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5年08月</text:p>
          </table:table-cell>
          <table:covered-table-cell table:number-columns-repeated="3"/>
          <table:table-cell table:style-name="ce3" office:value-type="string" table:number-columns-spanned="4" table:number-rows-spanned="1">
            <text:p>Aug., 2016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38">
            <text:p>338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37">
            <text:p>137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33">
            <text:p>13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87">
            <text:p>8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86">
            <text:p>8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6">
            <text:p>4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61">
            <text:p>6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57">
            <text:p>57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2">
            <text:p>3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4">
            <text:p>1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6">
            <text:p>1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38">
            <text:p>338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9">
            <text:p>29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56">
            <text:p>156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蔡玉真</dc:creator>
    <dc:date>2016-09-20T10:58:22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