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8月</text:p>
          </table:table-cell>
          <table:covered-table-cell table:number-columns-repeated="8"/>
          <table:table-cell table:style-name="ce3" office:value-type="string" table:number-columns-spanned="11" table:number-rows-spanned="1">
            <text:p>Aug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02">
            <text:p>8 202</text:p>
          </table:table-cell>
          <table:table-cell table:style-name="ce16" office:value-type="float" office:value="2161">
            <text:p>2 161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74">
            <text:p><text:s/>974</text:p>
          </table:table-cell>
          <table:table-cell table:style-name="ce16" office:value-type="float" office:value="1369">
            <text:p>1 369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1861">
            <text:p>1 861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302">
            <text:p><text:s/>302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65">
            <text:p><text:s/>76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2757">
            <text:p>2 75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00">
            <text:p>2 000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304">
            <text:p>1 30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53">
            <text:p>2 553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5">
            <text:p><text:s/>42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1">
            <text:p>2 481</text:p>
          </table:table-cell>
          <table:table-cell table:style-name="ce16" office:value-type="float" office:value="1386">
            <text:p>1 386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30">
            <text:p>2 33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1">
            <text:p>3 201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4">
            <text:p><text:s/>24</text:p>
          </table:table-cell>
          <table:table-cell table:number-columns-repeated="2" table:style-name="ce16" office:value-type="float" office:value="54">
            <text:p><text:s/>5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201">
            <text:p>1 20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98">
            <text:p>1 19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335">
            <text:p><text:s/>335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00">
            <text:p>5 000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473">
            <text:p><text:s/>47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117">
            <text:p>1 117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556">
            <text:p>1 55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1">
            <text:p>1 021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1">
            <text:p>2 501</text:p>
          </table:table-cell>
          <table:table-cell table:style-name="ce18" office:value-type="float" office:value="556">
            <text:p><text:s/>556</text:p>
          </table:table-cell>
          <table:table-cell table:style-name="ce18" office:value-type="float" office:value="328">
            <text:p><text:s/>328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594">
            <text:p><text:s/>594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383">
            <text:p><text:s/>383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75">
            <text:p><text:s/>175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456">
            <text:p><text:s/>456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424">
            <text:p><text:s/>42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6">
            <text:p>1 176</text:p>
          </table:table-cell>
          <table:table-cell table:style-name="ce18" office:value-type="float" office:value="724">
            <text:p><text:s/>724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131">
            <text:p>1 13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1">
            <text:p><text:s/>241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09-20T10:58:22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