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5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6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6">
            <text:p>6 106</text:p>
          </table:table-cell>
          <table:table-cell table:style-name="ce20" office:value-type="float" office:value="3567">
            <text:p>3 567</text:p>
          </table:table-cell>
          <table:table-cell table:style-name="ce20" office:value-type="float" office:value="3429">
            <text:p>3 429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2540">
            <text:p>2 54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107">
            <text:p>2 107</text:p>
          </table:table-cell>
          <table:table-cell table:style-name="ce20" office:value-type="float" office:value="1323">
            <text:p>1 323</text:p>
          </table:table-cell>
          <table:table-cell table:style-name="ce20" office:value-type="float" office:value="1225">
            <text:p>1 225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84">
            <text:p><text:s/>78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52">
            <text:p>3 252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1931">
            <text:p>1 93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291">
            <text:p>1 29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282">
            <text:p><text:s/>282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65">
            <text:p><text:s/>46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0">
            <text:p><text:s/>930</text:p>
          </table:table-cell>
          <table:table-cell table:style-name="ce20" office:value-type="float" office:value="299">
            <text:p><text:s/>299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632">
            <text:p><text:s/>63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63">
            <text:p><text:s/>463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24">
            <text:p><text:s/>42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7">
            <text:p><text:s/>46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08">
            <text:p><text:s/>20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79">
            <text:p>2 079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3">
            <text:p>1 75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50">
            <text:p><text:s/>25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0">
            <text:p><text:s/>460</text:p>
          </table:table-cell>
          <table:table-cell table:style-name="ce20" office:value-type="float" office:value="425">
            <text:p><text:s/>425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5">
            <text:p><text:s/>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32">
            <text:p><text:s/>532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5">
            <text:p><text:s/>5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73">
            <text:p><text:s/>573</text:p>
          </table:table-cell>
          <table:table-cell table:style-name="ce20" office:value-type="float" office:value="486">
            <text:p><text:s/>486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7">
            <text:p><text:s/>8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76">
            <text:p>2 076</text:p>
          </table:table-cell>
          <table:table-cell table:style-name="ce20" office:value-type="float" office:value="1335">
            <text:p>1 335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41">
            <text:p><text:s/>74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2">
            <text:p><text:s/>542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435">
            <text:p><text:s/>43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7">
            <text:p><text:s/>9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8">
            <text:p><text:s/>15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9">
            <text:p><text:s/>519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8">
            <text:p><text:s/>21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53">
            <text:p><text:s/>453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68">
            <text:p><text:s/>2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21">
            <text:p>1 021</text:p>
          </table:table-cell>
          <table:table-cell table:number-columns-repeated="2" table:style-name="ce20" office:value-type="float" office:value="104">
            <text:p><text:s/>104</text:p>
          </table:table-cell>
          <table:table-cell table:style-name="ce20" office:value-type="string">
            <text:p>-</text:p>
          </table:table-cell>
          <table:table-cell table:style-name="ce20" office:value-type="float" office:value="917">
            <text:p><text:s/>9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5">
            <text:p>3 065</text:p>
          </table:table-cell>
          <table:table-cell table:style-name="ce20" office:value-type="float" office:value="2050">
            <text:p>2 050</text:p>
          </table:table-cell>
          <table:table-cell table:style-name="ce20" office:value-type="float" office:value="1964">
            <text:p>1 964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15">
            <text:p>1 0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49">
            <text:p>1 149</text:p>
          </table:table-cell>
          <table:table-cell table:style-name="ce20" office:value-type="float" office:value="747">
            <text:p><text:s/>747</text:p>
          </table:table-cell>
          <table:table-cell table:style-name="ce20" office:value-type="float" office:value="688">
            <text:p><text:s/>688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02">
            <text:p><text:s/>40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38">
            <text:p>1 638</text:p>
          </table:table-cell>
          <table:table-cell table:style-name="ce20" office:value-type="float" office:value="1156">
            <text:p>1 156</text:p>
          </table:table-cell>
          <table:table-cell table:style-name="ce20" office:value-type="float" office:value="1133">
            <text:p>1 13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82">
            <text:p><text:s/>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1">
            <text:p><text:s/>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11">
            <text:p><text:s/>3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7">
            <text:p><text:s/>21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94">
            <text:p><text:s/>9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49">
            <text:p>1 049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951">
            <text:p><text:s/>95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51">
            <text:p><text:s/>5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00">
            <text:p><text:s/>20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7">
            <text:p><text:s/>287</text:p>
          </table:table-cell>
          <table:table-cell table:style-name="ce20" office:value-type="float" office:value="271">
            <text:p><text:s/>271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6">
            <text:p><text:s/>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4">
            <text:p>1 074</text:p>
          </table:table-cell>
          <table:table-cell table:style-name="ce20" office:value-type="float" office:value="820">
            <text:p><text:s/>820</text:p>
          </table:table-cell>
          <table:table-cell table:style-name="ce20" office:value-type="float" office:value="800">
            <text:p><text:s/>80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54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5">
            <text:p><text:s/>29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0">
            <text:p><text:s/>5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7">
            <text:p><text:s/>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4">
            <text:p><text:s/>10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73">
            <text:p><text:s/>473</text:p>
          </table:table-cell>
          <table:table-cell table:number-columns-repeated="2" table:style-name="ce20" office:value-type="float" office:value="74">
            <text:p><text:s/>74</text:p>
          </table:table-cell>
          <table:table-cell table:style-name="ce20" office:value-type="string">
            <text:p>-</text:p>
          </table:table-cell>
          <table:table-cell table:style-name="ce20" office:value-type="float" office:value="399">
            <text:p><text:s/>3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1">
            <text:p>3 041</text:p>
          </table:table-cell>
          <table:table-cell table:style-name="ce20" office:value-type="float" office:value="1517">
            <text:p>1 517</text:p>
          </table:table-cell>
          <table:table-cell table:style-name="ce20" office:value-type="float" office:value="1465">
            <text:p>1 46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524">
            <text:p>1 5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8">
            <text:p><text:s/>958</text:p>
          </table:table-cell>
          <table:table-cell table:style-name="ce20" office:value-type="float" office:value="576">
            <text:p><text:s/>576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2">
            <text:p><text:s/>38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15">
            <text:p>1 615</text:p>
          </table:table-cell>
          <table:table-cell table:style-name="ce20" office:value-type="float" office:value="806">
            <text:p><text:s/>806</text:p>
          </table:table-cell>
          <table:table-cell table:style-name="ce20" office:value-type="float" office:value="798">
            <text:p><text:s/>79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09">
            <text:p><text:s/>80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34">
            <text:p><text:s/>33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0">
            <text:p><text:s/>460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320">
            <text:p><text:s/>32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2">
            <text:p><text:s/>22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7">
            <text:p><text:s/>2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8">
            <text:p><text:s/>238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109">
            <text:p><text:s/>109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4">
            <text:p><text:s/>1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31">
            <text:p>1 031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9">
            <text:p><text:s/>19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65">
            <text:p><text:s/>265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8">
            <text:p><text:s/>4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5">
            <text:p><text:s/>285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9">
            <text:p><text:s/>20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0">
            <text:p><text:s/>6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2">
            <text:p>1 002</text:p>
          </table:table-cell>
          <table:table-cell table:style-name="ce22" office:value-type="float" office:value="515">
            <text:p><text:s/>515</text:p>
          </table:table-cell>
          <table:table-cell table:style-name="ce22" office:value-type="float" office:value="510">
            <text:p><text:s/>5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87">
            <text:p><text:s/>48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182">
            <text:p><text:s/>18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8">
            <text:p><text:s/>10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2">
            <text:p><text:s/>252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0">
            <text:p><text:s/>1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4">
            <text:p><text:s/>224</text:p>
          </table:table-cell>
          <table:table-cell table:number-columns-repeated="2" table:style-name="ce22" office:value-type="float" office:value="60">
            <text:p><text:s/>6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64">
            <text:p><text:s/>164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48">
            <text:p><text:s/>548</text:p>
          </table:table-cell>
          <table:table-cell table:number-columns-repeated="2" table:style-name="ce27" office:value-type="float" office:value="30">
            <text:p><text:s/>30</text:p>
          </table:table-cell>
          <table:table-cell table:style-name="ce27" office:value-type="string">
            <text:p>-</text:p>
          </table:table-cell>
          <table:table-cell table:style-name="ce27" office:value-type="float" office:value="518">
            <text:p><text:s/>51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7-19T09:58:4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