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2028">
            <text:p>2 028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398">
            <text:p>1 3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29">
            <text:p><text:s/>4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4">
            <text:p>1 814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54">
            <text:p><text:s/>7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44">
            <text:p><text:s/>3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55">
            <text:p>1 255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1">
            <text:p><text:s/>1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38">
            <text:p><text:s/>438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415">
            <text:p><text:s/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1">
            <text:p>1 651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7">
            <text:p><text:s/>2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5">
            <text:p><text:s/>2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03">
            <text:p><text:s/>203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74">
            <text:p>1 774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69">
            <text:p><text:s/>8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36">
            <text:p><text:s/>936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8">
            <text:p><text:s/>1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8">
            <text:p><text:s/>248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0">
            <text:p><text:s/>640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2">
            <text:p><text:s/>18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1">
            <text:p><text:s/>65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51">
            <text:p><text:s/>3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5">
            <text:p><text:s/>145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23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0">
            <text:p><text:s/>23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4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