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3cm" fo:break-before="page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2" table:style-name="ta1" table:print-ranges="'52'.A1:'52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2 <text:s text:c="2"/>桃園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2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OYUAN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05年上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8" office:value-type="string">
              <text:p>Jan.-June, 2016</text:p>
            </table:table-cell>
            <table:table-cell table:style-name="ce18"/>
            <table:table-cell table:style-name="ce22" office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1764">
            <text:p>1 764</text:p>
          </table:table-cell>
          <table:table-cell table:style-name="ce15" office:value-type="float" office:value="1050">
            <text:p>1 050</text:p>
          </table:table-cell>
          <table:table-cell table:style-name="ce15" office:value-type="float" office:value="1008">
            <text:p>1 008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714">
            <text:p><text:s/>71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602">
            <text:p><text:s/>602</text:p>
          </table:table-cell>
          <table:table-cell table:style-name="ce15" office:value-type="float" office:value="373">
            <text:p><text:s/>373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29">
            <text:p><text:s/>22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971">
            <text:p><text:s/>971</text:p>
          </table:table-cell>
          <table:table-cell table:style-name="ce15" office:value-type="float" office:value="598">
            <text:p><text:s/>598</text:p>
          </table:table-cell>
          <table:table-cell table:style-name="ce15" office:value-type="float" office:value="587">
            <text:p><text:s/>58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73">
            <text:p><text:s/>37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12">
            <text:p><text:s/>11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96">
            <text:p><text:s/>196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34">
            <text:p><text:s/>13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62">
            <text:p><text:s/>6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672">
            <text:p><text:s/>672</text:p>
          </table:table-cell>
          <table:table-cell table:style-name="ce15" office:value-type="float" office:value="590">
            <text:p><text:s/>590</text:p>
          </table:table-cell>
          <table:table-cell table:style-name="ce15" office:value-type="float" office:value="567">
            <text:p><text:s/>567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82">
            <text:p><text:s/>8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0">
            <text:p><text:s/>1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156">
            <text:p><text:s/>156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7">
            <text:p><text:s/>1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5" office:value-type="float" office:value="189">
            <text:p><text:s/>189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31">
            <text:p><text:s/>3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4">
            <text:p><text:s/>2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592">
            <text:p><text:s/>592</text:p>
          </table:table-cell>
          <table:table-cell table:style-name="ce15" office:value-type="float" office:value="353">
            <text:p><text:s/>353</text:p>
          </table:table-cell>
          <table:table-cell table:style-name="ce15" office:value-type="float" office:value="344">
            <text:p><text:s/>34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39">
            <text:p><text:s/>23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34">
            <text:p><text:s/>3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1">
            <text:p><text:s/>5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1">
            <text:p><text:s/>7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83">
            <text:p><text:s/>8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207">
            <text:p><text:s/>207</text:p>
          </table:table-cell>
          <table:table-cell table:number-columns-repeated="2" table:style-name="ce15" office:value-type="float" office:value="10">
            <text:p><text:s/>10</text:p>
          </table:table-cell>
          <table:table-cell table:style-name="ce15" office:value-type="string">
            <text:p>-</text:p>
          </table:table-cell>
          <table:table-cell table:style-name="ce15" office:value-type="float" office:value="197">
            <text:p><text:s/>19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5" office:value-type="float" office:value="863">
            <text:p><text:s/>863</text:p>
          </table:table-cell>
          <table:table-cell table:style-name="ce15" office:value-type="float" office:value="577">
            <text:p><text:s/>577</text:p>
          </table:table-cell>
          <table:table-cell table:style-name="ce15" office:value-type="float" office:value="551">
            <text:p><text:s/>551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86">
            <text:p><text:s/>28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321">
            <text:p><text:s/>321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184">
            <text:p><text:s/>18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20">
            <text:p><text:s/>12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475">
            <text:p><text:s/>475</text:p>
          </table:table-cell>
          <table:table-cell table:style-name="ce15" office:value-type="float" office:value="338">
            <text:p><text:s/>338</text:p>
          </table:table-cell>
          <table:table-cell table:style-name="ce15" office:value-type="float" office:value="331">
            <text:p><text:s/>33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36">
            <text:p><text:s/>13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9">
            <text:p><text:s/>29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00">
            <text:p><text:s/>10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0">
            <text:p><text:s/>7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0">
            <text:p><text:s/>3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329">
            <text:p><text:s/>329</text:p>
          </table:table-cell>
          <table:table-cell table:style-name="ce15" office:value-type="float" office:value="312">
            <text:p><text:s/>312</text:p>
          </table:table-cell>
          <table:table-cell table:style-name="ce15" office:value-type="float" office:value="297">
            <text:p><text:s/>297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7">
            <text:p><text:s/>1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79">
            <text:p><text:s/>79</text:p>
          </table:table-cell>
          <table:table-cell table:number-columns-repeated="2" table:style-name="ce15" office:value-type="float" office:value="3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287">
            <text:p><text:s/>287</text:p>
          </table:table-cell>
          <table:table-cell table:style-name="ce15" office:value-type="float" office:value="209">
            <text:p><text:s/>209</text:p>
          </table:table-cell>
          <table:table-cell table:style-name="ce15" office:value-type="float" office:value="203">
            <text:p><text:s/>20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8">
            <text:p><text:s/>7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5">
            <text:p><text:s/>1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4">
            <text:p><text:s/>2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2">
            <text:p><text:s/>3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98">
            <text:p><text:s/>98</text:p>
          </table:table-cell>
          <table:table-cell table:number-columns-repeated="2" table:style-name="ce15" office:value-type="float" office:value="7">
            <text:p><text:s/>7</text:p>
          </table:table-cell>
          <table:table-cell table:style-name="ce15" office:value-type="string">
            <text:p>-</text:p>
          </table:table-cell>
          <table:table-cell table:style-name="ce15" office:value-type="float" office:value="91">
            <text:p><text:s/>9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5" office:value-type="float" office:value="901">
            <text:p><text:s/>901</text:p>
          </table:table-cell>
          <table:table-cell table:style-name="ce15" office:value-type="float" office:value="473">
            <text:p><text:s/>473</text:p>
          </table:table-cell>
          <table:table-cell table:style-name="ce15" office:value-type="float" office:value="458">
            <text:p><text:s/>45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428">
            <text:p><text:s/>42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5" office:value-type="float" office:value="281">
            <text:p><text:s/>281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09">
            <text:p><text:s/>10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5" office:value-type="float" office:value="496">
            <text:p><text:s/>496</text:p>
          </table:table-cell>
          <table:table-cell table:style-name="ce15" office:value-type="float" office:value="259">
            <text:p><text:s/>259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37">
            <text:p><text:s/>23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3">
            <text:p><text:s/>8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7" office:value-type="float" office:value="144">
            <text:p><text:s/>144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96">
            <text:p><text:s/>9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71">
            <text:p><text:s/>71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5">
            <text:p><text:s/>6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73">
            <text:p><text:s/>73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1">
            <text:p><text:s/>3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343">
            <text:p><text:s/>343</text:p>
          </table:table-cell>
          <table:table-cell table:style-name="ce20" office:value-type="float" office:value="277">
            <text:p><text:s/>277</text:p>
          </table:table-cell>
          <table:table-cell table:style-name="ce20" office:value-type="float" office:value="270">
            <text:p><text:s/>27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6">
            <text:p><text:s/>6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71">
            <text:p><text:s/>71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89">
            <text:p><text:s/>89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5">
            <text:p><text:s/>1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97">
            <text:p><text:s/>97</text:p>
          </table:table-cell>
          <table:table-cell table:number-columns-repeated="2" table:style-name="ce20" office:value-type="float" office:value="72">
            <text:p><text:s/>7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5">
            <text:p><text:s/>2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86">
            <text:p><text:s/>86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0">
            <text:p><text:s/>2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305">
            <text:p><text:s/>305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141">
            <text:p><text:s/>14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61">
            <text:p><text:s/>16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85">
            <text:p><text:s/>85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6">
            <text:p><text:s/>2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84">
            <text:p><text:s/>84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6">
            <text:p><text:s/>3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74">
            <text:p><text:s/>74</text:p>
          </table:table-cell>
          <table:table-cell table:number-columns-repeated="2" table:style-name="ce20" office:value-type="float" office:value="26">
            <text:p><text:s/>2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8">
            <text:p><text:s/>4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7" office:value-type="float" office:value="62">
            <text:p><text:s/>62</text:p>
          </table:table-cell>
          <table:table-cell table:number-columns-repeated="2" table:style-name="ce20" office:value-type="float" office:value="11">
            <text:p><text:s/>1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1">
            <text:p><text:s/>51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6" office:value-type="float" office:value="109">
            <text:p><text:s/>109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string">
            <text:p>-</text:p>
          </table:table-cell>
          <table:table-cell table:style-name="ce19" office:value-type="float" office:value="106">
            <text:p><text:s/>106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52'.$A$1" table:cell-range-address="$'52'.$A$1:.$F$77" table:range-usable-as="print-range"/>
          <table:named-range table:name="Excel_BuiltIn_Print_Titles" table:base-cell-address="$'52'.$A$1" table:cell-range-address="$'52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1.799cm" fo:margin-right="1.9cm" style:first-page-number="138" style:scale-to="99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2016/10/27</text:date>, <text:time>15:36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蔡玉真</dc:creator>
    <dc:date>2016-07-19T09:58:48</dc:date>
    <meta:print-date>2015-02-17T10:16:21</meta:print-date>
    <meta:document-statistic meta:table-count="1" meta:cell-count="361" meta:object-count="0"/>
    <meta:generator>OpenOffice/4.1.1$Win32 OpenOffice.org_project/411m6$Build-9775</meta:generator>
  </office:meta>
</office:document-meta>
</file>