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08">
            <text:p>1 008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857">
            <text:p><text:s/>857</text:p>
          </table:table-cell>
          <table:table-cell table:style-name="ce18" office:value-type="float" office:value="788">
            <text:p><text:s/>788</text:p>
          </table:table-cell>
          <table:table-cell table:style-name="ce18" office:value-type="float" office:value="69">
            <text:p><text:s/>6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5">
            <text:p><text:s/>37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359">
            <text:p><text:s/>35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63">
            <text:p><text:s/>6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28">
            <text:p><text:s/>52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356">
            <text:p><text:s/>356</text:p>
          </table:table-cell>
          <table:table-cell table:style-name="ce18" office:value-type="float" office:value="64">
            <text:p><text:s/>6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37">
            <text:p><text:s/>13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88">
            <text:p><text:s/>8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8">
            <text:p><text:s/>28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6">
            <text:p><text:s/>4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51">
            <text:p><text:s/>55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9">
            <text:p><text:s/>449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28">
            <text:p><text:s/>2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266">
            <text:p><text:s/>266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19">
            <text:p><text:s/>21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07">
            <text:p><text:s/>20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42">
            <text:p><text:s/>24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77">
            <text:p><text:s/>177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39">
            <text:p><text:s/>3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3">
            <text:p><text:s/>13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58">
            <text:p><text:s/>45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408">
            <text:p><text:s/>408</text:p>
          </table:table-cell>
          <table:table-cell table:style-name="ce24" office:value-type="float" office:value="367">
            <text:p><text:s/>367</text:p>
          </table:table-cell>
          <table:table-cell table:style-name="ce24" office:value-type="float" office:value="41">
            <text:p><text:s/>41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8">
            <text:p><text:s/>16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3">
            <text:p><text:s/>163</text:p>
          </table:table-cell>
          <table:table-cell table:style-name="ce18" office:value-type="float" office:value="161">
            <text:p><text:s/>161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56">
            <text:p><text:s/>1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52">
            <text:p><text:s/>15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42">
            <text:p><text:s/>242</text:p>
          </table:table-cell>
          <table:table-cell table:style-name="ce18" office:value-type="float" office:value="203">
            <text:p><text:s/>203</text:p>
          </table:table-cell>
          <table:table-cell table:style-name="ce18" office:value-type="float" office:value="39">
            <text:p><text:s/>3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49">
            <text:p><text:s/>4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7-19T09:58:49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