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1" table:style-name="ta1" table:print-ranges="'61'.A1:'61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1 <text:s text:c="2"/>臺中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1. <text:s text:c="2"/>INDUSTRY AND CLASS OF WORKERS FOR EMPLOYED PERSONS IN TAICHUNG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05年上半年</text:p>
            </table:table-cell>
            <table:covered-table-cell table:number-columns-repeated="2" table:style-name="ce24"/>
            <table:table-cell table:style-name="ce27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an.-June, 2016</text:p>
            </table:table-cell>
            <table:covered-table-cell table:number-columns-repeated="2" table:style-name="ce25"/>
            <table:table-cell table:style-name="ce16"/>
            <table:table-cell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8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8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29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29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8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29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307">
            <text:p>1 307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158">
            <text:p><text:s/>158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993">
            <text:p><text:s/>993</text:p>
          </table:table-cell>
          <table:table-cell table:style-name="ce20" office:value-type="float" office:value="895">
            <text:p><text:s/>895</text:p>
          </table:table-cell>
          <table:table-cell table:style-name="ce20" office:value-type="float" office:value="98">
            <text:p><text:s/>9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508">
            <text:p><text:s/>508</text:p>
          </table:table-cell>
          <table:table-cell table:style-name="ce20" office:value-type="float" office:value="30">
            <text:p><text:s/>30</text:p>
          </table:table-cell>
          <table:table-cell table:number-columns-repeated="2" table:style-name="ce20" office:value-type="float" office:value="23">
            <text:p><text:s/>23</text:p>
          </table:table-cell>
          <table:table-cell table:style-name="ce20" office:value-type="float" office:value="432">
            <text:p><text:s/>432</text:p>
          </table:table-cell>
          <table:table-cell table:style-name="ce20" office:value-type="float" office:value="425">
            <text:p><text:s/>425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401">
            <text:p><text:s/>401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347">
            <text:p><text:s/>347</text:p>
          </table:table-cell>
          <table:table-cell table:style-name="ce20" office:value-type="float" office:value="346">
            <text:p><text:s/>346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3">
            <text:p><text:s/>3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8">
            <text:p><text:s/>8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96">
            <text:p><text:s/>96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759">
            <text:p><text:s/>759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10">
            <text:p><text:s/>110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556">
            <text:p><text:s/>556</text:p>
          </table:table-cell>
          <table:table-cell table:style-name="ce20" office:value-type="float" office:value="466">
            <text:p><text:s/>466</text:p>
          </table:table-cell>
          <table:table-cell table:style-name="ce20" office:value-type="float" office:value="90">
            <text:p><text:s/>9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26">
            <text:p><text:s/>226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24">
            <text:p><text:s/>124</text:p>
          </table:table-cell>
          <table:table-cell table:style-name="ce20" office:value-type="float" office:value="123">
            <text:p><text:s/>12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96">
            <text:p><text:s/>96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14">
            <text:p><text:s/>14</text:p>
          </table:table-cell>
          <table:table-cell table:number-columns-repeated="2" table:style-name="ce20" office:value-type="float" office:value="62">
            <text:p><text:s/>6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24">
            <text:p><text:s/>24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22">
            <text:p><text:s/>2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42">
            <text:p><text:s/>42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4">
            <text:p><text:s/>14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30">
            <text:p><text:s/>3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34">
            <text:p><text:s/>34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4">
            <text:p><text:s/>34</text:p>
          </table:table-cell>
          <table:table-cell table:style-name="ce20" office:value-type="string">
            <text:p>-</text:p>
          </table:table-cell>
          <table:table-cell table:style-name="ce20" office:value-type="float" office:value="34">
            <text:p><text:s/>3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40">
            <text:p><text:s/>4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49">
            <text:p><text:s/>49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68">
            <text:p><text:s/>68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6">
            <text:p><text:s/>6</text:p>
          </table:table-cell>
          <table:table-cell table:number-columns-repeated="2" table:style-name="ce26" office:value-type="float" office:value="40">
            <text:p><text:s/>40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727">
            <text:p><text:s/>727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122">
            <text:p><text:s/>122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520">
            <text:p><text:s/>520</text:p>
          </table:table-cell>
          <table:table-cell table:style-name="ce20" office:value-type="float" office:value="479">
            <text:p><text:s/>479</text:p>
          </table:table-cell>
          <table:table-cell table:style-name="ce20" office:value-type="float" office:value="41">
            <text:p><text:s/>4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343">
            <text:p><text:s/>343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84">
            <text:p><text:s/>284</text:p>
          </table:table-cell>
          <table:table-cell table:style-name="ce20" office:value-type="float" office:value="279">
            <text:p><text:s/>279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250">
            <text:p><text:s/>250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8">
            <text:p><text:s/>8</text:p>
          </table:table-cell>
          <table:table-cell table:number-columns-repeated="2" table:style-name="ce20" office:value-type="float" office:value="210">
            <text:p><text:s/>21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3">
            <text:p><text:s/>3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66">
            <text:p><text:s/>6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354">
            <text:p><text:s/>354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198">
            <text:p><text:s/>198</text:p>
          </table:table-cell>
          <table:table-cell table:style-name="ce20" office:value-type="float" office:value="35">
            <text:p><text:s/>3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28">
            <text:p><text:s/>28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13">
            <text:p><text:s/>13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2">
            <text:p><text:s/>1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6">
            <text:p><text:s/>16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8">
            <text:p><text:s/>8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8">
            <text:p><text:s/>18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8">
            <text:p><text:s/>18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8">
            <text:p><text:s/>18</text:p>
          </table:table-cell>
          <table:table-cell table:style-name="ce20" office:value-type="string">
            <text:p>-</text:p>
          </table:table-cell>
          <table:table-cell table:style-name="ce20" office:value-type="float" office:value="18">
            <text:p><text:s/>18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13">
            <text:p><text:s/>13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34">
            <text:p><text:s/>3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3">
            <text:p><text:s/>3</text:p>
          </table:table-cell>
          <table:table-cell table:number-columns-repeated="2" table:style-name="ce26" office:value-type="float" office:value="18">
            <text:p><text:s/>18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580">
            <text:p><text:s/>58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473">
            <text:p><text:s/>473</text:p>
          </table:table-cell>
          <table:table-cell table:style-name="ce20" office:value-type="float" office:value="416">
            <text:p><text:s/>416</text:p>
          </table:table-cell>
          <table:table-cell table:style-name="ce20" office:value-type="float" office:value="57">
            <text:p><text:s/>5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166">
            <text:p><text:s/>16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146">
            <text:p><text:s/>146</text:p>
          </table:table-cell>
          <table:table-cell table:style-name="ce20" office:value-type="float" office:value="2">
            <text:p><text:s/>2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51">
            <text:p><text:s/>151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12">
            <text:p><text:s/>12</text:p>
          </table:table-cell>
          <table:table-cell table:number-columns-repeated="2" table:style-name="ce20" office:value-type="float" office:value="137">
            <text:p><text:s/>137</text:p>
          </table:table-cell>
          <table:table-cell table:style-name="ce20" office:value-type="float" office:value="0">
            <text:p><text:s/>0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405">
            <text:p><text:s/>405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323">
            <text:p><text:s/>323</text:p>
          </table:table-cell>
          <table:table-cell table:style-name="ce20" office:value-type="float" office:value="267">
            <text:p><text:s/>267</text:p>
          </table:table-cell>
          <table:table-cell table:style-name="ce20" office:value-type="float" office:value="55">
            <text:p><text:s/>5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11">
            <text:p><text:s/>11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34">
            <text:p><text:s/>34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11">
            <text:p><text:s/>11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0">
            <text:p><text:s/>1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26">
            <text:p><text:s/>26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float" office:value="12">
            <text:p><text:s/>1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6">
            <text:p><text:s/>16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6">
            <text:p><text:s/>16</text:p>
          </table:table-cell>
          <table:table-cell table:style-name="ce20" office:value-type="string">
            <text:p>-</text:p>
          </table:table-cell>
          <table:table-cell table:style-name="ce20" office:value-type="float" office:value="16">
            <text:p><text:s/>1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60">
            <text:p><text:s/>60</text:p>
          </table:table-cell>
          <table:table-cell table:number-columns-repeated="3" table:style-name="ce20" office:value-type="float" office:value="1">
            <text:p><text:s/>1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9">
            <text:p><text:s/>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6">
            <text:p><text:s/>6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34">
            <text:p><text:s/>3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3">
            <text:p><text:s/>3</text:p>
          </table:table-cell>
          <table:table-cell table:number-columns-repeated="2" table:style-name="ce26" office:value-type="float" office:value="22">
            <text:p><text:s/>22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1'.$A$1" table:cell-range-address="$'61'.$A$1:.$H$100" table:range-usable-as="print-range"/>
          <table:named-range table:name="Excel_BuiltIn_Print_Titles" table:base-cell-address="$'61'.$A$1" table:cell-range-address="$'61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59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2016/10/27</text:date>, <text:time>15:36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玉真</dc:creator>
    <dc:date>2016-07-19T09:58:52</dc:date>
    <meta:print-date>2015-02-17T09:53:19</meta:print-date>
    <meta:document-statistic meta:table-count="1" meta:cell-count="580" meta:object-count="0"/>
    <meta:generator>OpenOffice/4.1.1$Win32 OpenOffice.org_project/411m6$Build-9775</meta:generator>
  </office:meta>
</office:document-meta>
</file>