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3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56" office:value-type="float" office:value="11252">
            <text:p>11 252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6">
            <text:p>6 656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7">
            <text:p><text:s/>367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90">
            <text:p>11 290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1">
            <text:p>3 03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681">
            <text:p>6 681</text:p>
          </table:table-cell>
          <table:table-cell table:style-name="ce56" office:value-type="float" office:value="1858">
            <text:p>1 858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46">
            <text:p><text:s/>546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13">
            <text:p>0.13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18">
            <text:p>0.18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1">
            <text:p>0.10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60" office:value-type="float" office:value="0.65">
            <text:p>0.65</text:p>
          </table:table-cell>
          <table:table-cell table:style-name="ce60" office:value-type="float" office:value="0.4">
            <text:p>0.40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0.2">
            <text:p>-0.20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0.65">
            <text:p>-0.65</text:p>
          </table:table-cell>
          <table:table-cell table:style-name="ce60" office:value-type="float" office:value="-0.21">
            <text:p>-0.21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53">
            <text:p>0.5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1.31">
            <text:p>1.31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0.49">
            <text:p>0.49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67">
            <text:p>0.67</text:p>
          </table:table-cell>
          <table:table-cell table:style-name="ce25" office:value-type="float" office:value="1.49">
            <text:p>1.49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1.38">
            <text:p>1.38</text:p>
          </table:table-cell>
          <table:table-cell table:style-name="ce25" office:value-type="float" office:value="-0.03">
            <text:p>-0.03</text:p>
          </table:table-cell>
          <table:table-cell table:style-name="ce60" office:value-type="float" office:value="2.04">
            <text:p>2.04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-0.62">
            <text:p>-0.62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1.31">
            <text:p>1.31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0.18">
            <text:p>0.18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63">
            <text:p>0.63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-3.41">
            <text:p>-3.4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-0.95">
            <text:p>-0.95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0.61">
            <text:p>0.61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61">
            <text:p>0.61</text:p>
          </table:table-cell>
          <table:table-cell table:style-name="ce25" office:value-type="float" office:value="1.89">
            <text:p>1.89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-0.86">
            <text:p>-0.86</text:p>
          </table:table-cell>
          <table:table-cell table:style-name="ce60" office:value-type="float" office:value="1.62">
            <text:p>1.6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-0.56">
            <text:p>-0.56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1.47">
            <text:p>1.47</text:p>
          </table:table-cell>
          <table:table-cell table:style-name="ce25" office:value-type="float" office:value="5.26">
            <text:p>5.26</text:p>
          </table:table-cell>
          <table:table-cell table:style-name="ce25" office:value-type="float" office:value="0.36">
            <text:p>0.36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float" office:value="0.01">
            <text:p>0.0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number-columns-repeated="5"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5">
            <text:p>-0.15</text:p>
          </table:table-cell>
          <table:table-cell table:style-name="ce25" office:value-type="string">
            <text:p>-</text:p>
          </table:table-cell>
          <table:table-cell table:style-name="ce25" office:value-type="float" office:value="-0.15">
            <text:p>-0.15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16">
            <text:p>0.16</text:p>
          </table:table-cell>
          <table:table-cell table:style-name="ce25" office:value-type="string">
            <text:p>-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01">
            <text:p>0.01</text:p>
          </table:table-cell>
          <table:table-cell table:style-name="ce25" office:value-type="float" office:value="0.06">
            <text:p>0.06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0.04">
            <text:p>0.04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5">
            <text:p>-0.15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0.17">
            <text:p>0.17</text:p>
          </table:table-cell>
          <table:table-cell table:style-name="ce25" office:value-type="string">
            <text:p>-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1">
            <text:p>-0.01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3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499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蔡玉真</dc:creator>
    <dc:date>2016-09-20T10:58:14</dc:date>
    <meta:print-date>2016-02-23T17:05:53</meta:print-date>
    <meta:document-statistic meta:table-count="2" meta:cell-count="4076" meta:object-count="0"/>
    <meta:generator>OpenOffice/4.1.1$Win32 OpenOffice.org_project/411m6$Build-9775</meta:generator>
  </office:meta>
</office:document-meta>
</file>