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0">
            <text:p>2 390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9">
            <text:p>1 0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5">
            <text:p><text:s/>3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4">
            <text:p><text:s/>5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5">
            <text:p><text:s/>15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0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5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9">
            <text:p><text:s/>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56">
            <text:p><text:s/>356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7">
            <text:p><text:s/>3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35">
            <text:p><text:s/>7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99">
            <text:p><text:s/>3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4">
            <text:p><text:s/>1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7">
            <text:p><text:s/>97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6">
            <text:p><text:s/>166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5">
            <text:p><text:s/>1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608">
            <text:p><text:s/>608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20">
            <text:p><text:s/>6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0">
            <text:p><text:s/>34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4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1">
            <text:p><text:s/>171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3">
            <text:p><text:s/>8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1">
            <text:p><text:s/>431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8">
            <text:p><text:s/>10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7">
            <text:p><text:s/>2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4">
            <text:p><text:s/>6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2">
            <text:p><text:s/>1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82">
            <text:p><text:s/>182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7-19T09:58:55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